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out:user_guide_conventions"/><text:bookmark-start text:name="__RefHeading___terms_definitions_and_conventions_used_in_this_user_guide_1"/><text:bookmark-start text:name="terms_definitions_and_conventions_used_in_this_user_guide"/>1.05. Terms, definitions and conventions used in this user guide<text:bookmark-end text:name="__RefHeading___terms_definitions_and_conventions_used_in_this_user_guide_1"/><text:bookmark-end text:name="terms_definitions_and_conventions_used_in_this_user_guide"/></text:h>
      <text:p text:style-name="Text_20_body">If you aren't familiar with using a computer, you should read this chapter, and also work through the tutorial in section 3.</text:p>
      <text:h text:style-name="Heading_20_3" text:outline-level="3"><text:bookmark-start text:name="__RefHeading___general_terms_2"/><text:bookmark-start text:name="general_terms"/>General terms<text:bookmark-end text:name="__RefHeading___general_terms_2"/><text:bookmark-end text:name="general_terms"/></text:h>
      <text:p text:style-name="Text_20_body"><text:span text:style-name="Strong_20_Emphasis">Menus:  </text:span>Choose <text:span text:style-name="Emphasis"> New item…</text:span> from the <text:span text:style-name="Emphasis"> Item</text:span> menu (sometime also written as <text:span text:style-name="Emphasis"> Choose</text:span> <text:span text:style-name="Emphasis"> Items &gt; New item…</text:span> means… Click on the word <text:span text:style-name="Emphasis"> Item</text:span> in the menu bar, then choose <text:span text:style-name="Emphasis"> New item…</text:span> from the menu that drops down.</text:p>
      <text:p text:style-name="Text_20_body"><text:span text:style-name="Strong_20_Emphasis">Keyboard keys:  </text:span>A handful of keys on the keyboard are used extensively and are indicated in <text:span text:style-name="Emphasis">italics</text:span> font.  The most common are:  <text:span text:style-name="Emphasis">Tab</text:span>, <text:span text:style-name="Emphasis">Shift</text:span>, <text:span text:style-name="Emphasis">Ctrl</text:span>, <text:span text:style-name="Emphasis">Alt</text:span>, <text:span text:style-name="Emphasis">Enter</text:span> and <text:span text:style-name="Emphasis">Backspace</text:span>.</text:p>
      <text:p text:style-name="Text_20_body"><text:span text:style-name="Strong_20_Emphasis">Field:  </text:span>An area where you can make an entry, either text or numbers - usually a white coloured box.  In many places a user can hover over an input field for a description of what is required.</text:p>
      <text:p text:style-name="Text_20_body"><text:span text:style-name="Strong_20_Emphasis">Typed data:  </text:span>Anything that must be typed into a field is shown in <text:span text:style-name="Source_20_Text">monospace font</text:span>. For example:  Type <text:span text:style-name="Source_20_Text">100</text:span> and press <text:span text:style-name="Emphasis">Enter</text:span>.</text:p>
      <text:p text:style-name="Text_20_body"><text:span text:style-name="Strong_20_Emphasis">Checkbox:  </text:span>Is a box that changes from having an “X” in it to being blank each time you click in it. To “check” a check box means to click it so that an “X” appears (if there is not one already present). Check boxes have text beside them explaining what the box is for.</text:p>
      <text:p text:style-name="Text_20_body"><text:span text:style-name="Strong_20_Emphasis">Tab &amp; Shift:  </text:span>You can generally move the “focus” (the active area) from field to field in a window by using the <text:span text:style-name="Emphasis">Tab</text:span> key. Holding down the <text:span text:style-name="Emphasis">Shift</text:span> key while pressing the <text:span text:style-name="Emphasis">Tab</text:span> key will move the focus from field to field in the reverse order to normal.  Note that on Windows, some buttons are “tabable”- that is, pressing the <text:span text:style-name="Emphasis">Tab</text:span> key moves the “focus” to a button. Pressing the <text:span text:style-name="Emphasis">Return</text:span> or <text:span text:style-name="Emphasis">Enter</text:span> key then activates that button.</text:p>
      <text:p text:style-name="Text_20_body"><text:span text:style-name="Strong_20_Emphasis">Highlight button:  </text:span>Pressing the <text:span text:style-name="Emphasis"> Enter </text:span> key will operate the highlighted button in a window, which is usually the OK button.</text:p>
      <text:p text:style-name="Text_20_body"><text:span text:style-name="Strong_20_Emphasis">Double-click:  </text:span>In lists (e.g. of Names or Items), double click the left mouse button on a line to edit or view more details.</text:p>
      <text:p text:style-name="Text_20_body"><text:span text:style-name="Strong_20_Emphasis">Insertion point:  </text:span>Is the blinking line in a field that indicates which field is currently accepting typed input.</text:p>
      <text:p text:style-name="Text_20_body"><text:span text:style-name="Strong_20_Emphasis">OK button:  </text:span>The OK button can be operated by pressing the <text:span text:style-name="Emphasis">Enter</text:span> key.</text:p>
      <text:p text:style-name="Text_20_body"><text:span text:style-name="Strong_20_Emphasis">Cancel button:  </text:span>The cancel button can be operated by holding down <text:span text:style-name="Emphasis">Ctrl</text:span> key (<text:span text:style-name="Emphasis">cmd</text:span> on Macs), and pressing the period key (full stop).</text:p>
      <text:p text:style-name="Text_20_body"><text:span text:style-name="Strong_20_Emphasis">Path to a file (or document):  </text:span> Is a way of describing where a document is stored on your hard disk. It is written as “hard disk:folder 1: folder 2:document”, which is the same as “C:\folder 1\folder 2\document”.</text:p>
      <text:p text:style-name="Text_20_body"><text:span text:style-name="Strong_20_Emphasis">Modifier keys:  </text:span>Windows and Macs have different<text:span text:style-name="Emphasis"> </text:span> modifier keys. We've tried to list both in the manual, but sometimes one might slip through, so</text:p>
      <text:list text:style-name="List_20_1" text:continue-numbering="false">
        <text:list-item>
          <text:p text:style-name="List_20_1_Content_First"> The Windows <text:span text:style-name="Emphasis">Ctrl</text:span> key does the same as the <text:span text:style-name="Emphasis">cmd</text:span> (command) key on Macs</text:p>
        </text:list-item>
        <text:list-item>
          <text:p text:style-name="List_20_1_Content_Last"> The Windows <text:span text:style-name="Emphasis">Alt</text:span> key does the same as the <text:span text:style-name="Emphasis">opt</text:span> (option) key on Macs.</text:p>
        </text:list-item>
      </text:list>
      <text:p text:style-name="Text_20_body"><text:span text:style-name="Strong_20_Emphasis">Column headings:  </text:span>Column headings can be clicked to sort the list by that column.</text:p>
      <text:p text:style-name="Text_20_body"><text:span text:style-name="Strong_20_Emphasis">Negative values:</text:span> In general, there is no need to enter negative values in mSupply. Even when you are entering returned goods from customers, or returned goods to suppliers, you must enter positive values. mSupply automatically converts the invoice total to a negative amount when it is a credit to a supplier or from a customer.</text:p>
      <text:h text:style-name="Heading_20_3" text:outline-level="3"><text:bookmark-start text:name="__RefHeading___msupply_terms_3"/><text:bookmark-start text:name="msupply_terms"/>mSupply terms<text:bookmark-end text:name="__RefHeading___msupply_terms_3"/><text:bookmark-end text:name="msupply_terms"/></text:h>
      <text:h text:style-name="Heading_20_4" text:outline-level="4"><text:bookmark-start text:name="__RefHeading___basics_4"/><text:bookmark-start text:name="basics"/>Basics<text:bookmark-end text:name="__RefHeading___basics_4"/><text:bookmark-end text:name="basics"/></text:h>
      <text:p text:style-name="Text_20_body"><text:span text:style-name="Strong_20_Emphasis">Items:</text:span>  Items are the products we manage in mSupply, including medicines, consumables, equipment, laboratory and radiology items or even larger assets such as vehicles and furniture. An item may or may not have stock lines at any given time. For example: In the example data file provided with mSupply, “Amoxycillin 250mg tab/cap” is an item. When you first start to use the example data file it has 2 stock lines. (You can view them under the “stock” tab of the <text:span text:style-name="Emphasis"> Item details </text:span> window (more on that later!).</text:p>
      <text:p text:style-name="Text_20_body"><text:span text:style-name="Strong_20_Emphasis">Item Lines (or “Stock Lines”):</text:span> Represent different batches of the same item.</text:p>
      <text:p text:style-name="Text_20_body"><text:span text:style-name="Strong_20_Emphasis">Stock:</text:span> Represents the physical stock (inventory) in your store.</text:p>
      <text:p text:style-name="Text_20_body"><text:span text:style-name="Strong_20_Emphasis">Stores</text:span>: Stores are facilities using mSupply (desktop or mobile). Some facilities can run multiple stores. For example, there may be a pharmacy in the emergency department that manages stock completely separately to the main pharmacy – this can be a separate store (if they are using mSupply).</text:p>
      <text:p text:style-name="Text_20_body"><text:span text:style-name="Strong_20_Emphasis">Locations:</text:span> Locations are places within stores where items are kept. Locations can only exist within a store. A large store like a central warehouse may have several thousand highly specific locations (e.g. A.02.04, B.01.03), while a small store may only have a few locations (e.g. Room 1, Room 2). Items may also be stored without assigning a location: this is common in very small facilities, where items are just stored alphabetically.</text:p>
      <text:p text:style-name="Horizontal_20_Line"/>
      <text:h text:style-name="Heading_20_4" text:outline-level="4"><text:bookmark-start text:name="__RefHeading___people_5"/><text:bookmark-start text:name="people"/>People<text:bookmark-end text:name="__RefHeading___people_5"/><text:bookmark-end text:name="people"/></text:h>
      <text:p text:style-name="Text_20_body"><text:span text:style-name="Strong_20_Emphasis">Suppliers:</text:span> Suppliers are facilities that a store orders or receives stock from. Suppliers may be external (e.g. private drug companies or wholesalers) or internal (e.g. central medical store, provincial warehouses).</text:p>
      <text:p text:style-name="Text_20_body"><text:span text:style-name="Strong_20_Emphasis">Donors:</text:span> Donors are external entities who pay for donated stock (e.g. UNICEF, USAID). No donor is entered when the government or medical store is paying in a normal financial transaction. When the donor is recorded, you can track donated items through the supply chain and run donor transaction reports and stocktakes.</text:p>
      <text:p text:style-name="Text_20_body"><text:span text:style-name="Strong_20_Emphasis">Customers:</text:span> Customers are recipients of items, excluding patients (usually). This includes health centres, hospitals, wards, private clinics and pharmacies, touring medical teams, outreach services and any other entity that an mSupply store issues stock to.</text:p>
      <text:p text:style-name="Text_20_body"><text:span text:style-name="Strong_20_Emphasis">Patients:</text:span> Patients are individual people who receive items from a prescription. When a store uses mSupply in dispensary mode, patients receive unique ID numbers and we can track their prescription history, allergies, payment history, insurers and notes.</text:p>
      <text:p text:style-name="Text_20_body"><text:span text:style-name="Strong_20_Emphasis">Prescribers:</text:span> Prescribers are authorised medical professionals who provide prescriptions to patients, which we can dispense in mSupply. Prescribers may include doctors, nurses and other authorised individuals.</text:p>
      <text:p text:style-name="Text_20_body"><text:span text:style-name="Strong_20_Emphasis">Users:</text:span> Users are the people using mSupply (you!). Each user has their own password and set of permissions (which can vary from store to store). System logs track everything that users do in mSupply.</text:p>
      <text:p text:style-name="Horizontal_20_Line"/>
      <text:h text:style-name="Heading_20_4" text:outline-level="4"><text:bookmark-start text:name="__RefHeading___transactions_and_features_6"/><text:bookmark-start text:name="transactions_and_features"/>Transactions and Features<text:bookmark-end text:name="__RefHeading___transactions_and_features_6"/><text:bookmark-end text:name="transactions_and_features"/></text:h>
      <text:p text:style-name="Text_20_body"><text:span text:style-name="Strong_20_Emphasis">Builds:</text:span> Builds are transactions that record the manufacturing of an item by turning raw materials into a finished product.</text:p>
      <text:p text:style-name="Text_20_body"><text:span text:style-name="Strong_20_Emphasis">Stocktakes:</text:span> Stocktakes are physical counts of the stock in your store including all item details, such as the item name, quantity, batch and expiry date.</text:p>
      <text:p text:style-name="Text_20_body"><text:span text:style-name="Strong_20_Emphasis">Purchase Orders:</text:span> Purchase Orders are used to order stock from an external supplier i.e. a supplier who does not use mSupply (e.g. private drug companies, wholesalers, private pharmacies).</text:p>
      <text:p text:style-name="Text_20_body"><text:span text:style-name="Strong_20_Emphasis">Goods Receiving:</text:span> Goods Receiving is used to receive stock from an external supplier who we previously ordered stock from via a purchase order. We can then create a Supplier Invoice directly from the goods receipt to add received stock to our inventory.</text:p>
      <text:p text:style-name="Text_20_body"><text:span text:style-name="Strong_20_Emphasis">Supplier Invoices:</text:span> Supplier Invoices are used to add received stock to our inventory. They are also known as “bills”.</text:p>
      <text:p text:style-name="Text_20_body"><text:span text:style-name="Strong_20_Emphasis">Internal Orders:</text:span> Internal Orders are used to order stock from an internal supplier i.e. a supplier who does use mSupply (e.g. central medical store, provincial warehouses).</text:p>
      <text:p text:style-name="Text_20_body"><text:span text:style-name="Strong_20_Emphasis">Requisitions:</text:span> Requisitions show internal orders placed to our store from customers using mSupply. Examples of customers using mSupply include provincial warehouses, public hospitals and health centres. We can create a Customer Invoice directly from the requisition to issue stock to a customer.</text:p>
      <text:p text:style-name="Text_20_body"><text:span text:style-name="Strong_20_Emphasis">Customer Invoices:</text:span> Customer Invoices are used to issue stock to a customer from our inventory.</text:p>
      <text:p text:style-name="Text_20_body"><text:span text:style-name="Strong_20_Emphasis">Prescriptions:</text:span> Prescriptions are instructions written by a prescriber authorising a patient to be provided a medicine or medical device. mSupply can record dispensed prescriptions and maintain patient dispensing histories.</text:p>
      <text:p text:style-name="Text_20_body"><text:span text:style-name="Strong_20_Emphasis">Patient Credits:</text:span> Patient Credits are used to return items from patients and record credits in their favour. mSupply tracks patient credits and applies them to outstanding prescription payments.</text:p>
      <text:p text:style-name="Text_20_body"><text:span text:style-name="Strong_20_Emphasis">Payments:</text:span> Payments are used to record payments made to suppliers. mSupply tracks outstanding payments from supplier invoices.</text:p>
      <text:p text:style-name="Text_20_body"><text:span text:style-name="Strong_20_Emphasis">Cash Receipts:</text:span> Cash Receipts are used to record payments received from customers for customer invoices. They can also be used to record patient payments for dispensed items. mSupply tracks outstanding payments owed by customers and patients.</text:p>
      <text:p text:style-name="Text_20_body"><text:span text:style-name="Strong_20_Emphasis">Supplier Credits:</text:span> Supplier Credits are used to return items to suppliers and record credits in your favour. mSupply tracks supplier credits and applies them to outstanding supplier payments.</text:p>
      <text:p text:style-name="Text_20_body"><text:span text:style-name="Strong_20_Emphasis">Customer Credits:</text:span> Customer Credits are used to return items from customers and record credits in their favour. mSupply tracks customer credits and applies them to outstanding customer payments.</text:p>
      <text:p text:style-name="Text_20_body"><text:span text:style-name="Strong_20_Emphasis">Cash Register:</text:span> The Cash Register records incoming and outgoing cash transactions and displays a current balance. mSupply tracks all cash movements and records them here.</text:p>
      <text:p text:style-name="Horizontal_20_Line"/>
      <text:h text:style-name="Heading_20_4" text:outline-level="4"><text:bookmark-start text:name="__RefHeading___configuration_7"/><text:bookmark-start text:name="configuration"/>Configuration<text:bookmark-end text:name="__RefHeading___configuration_7"/><text:bookmark-end text:name="configuration"/></text:h>
      <text:p text:style-name="Text_20_body"><text:span text:style-name="Strong_20_Emphasis">Visibility:</text:span> Visibility allows us to control what stores, customers, suppliers and items a user can see when logged into a specific store.</text:p>
      <text:p text:style-name="Text_20_body"><text:span text:style-name="Strong_20_Emphasis">Preferences:</text:span> Preferences are system-wide settings that apply to all stores and users.</text:p>
      <text:p text:style-name="Text_20_body"><text:span text:style-name="Strong_20_Emphasis">Store Preferences:</text:span> Store Preferences are settings that apply to specific stores.</text:p>
      <text:p text:style-name="Text_20_body"><text:span text:style-name="Strong_20_Emphasis">Permissions:</text:span> Permissions are settings that apply to specific users as either individuals or group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4. Which mSupply package best suits your organisation?</text:span> | | Next: <text:span text:style-name="Strong_20_Emphasis">2. Setting Up mSupply: Technical Guid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8::51:44</meta:creation-date>
    <dc:creator>Generated</dc:creator>
    <dc:date>2026-04-07T08::51:44</dc:date>
    <dc:language>en-US</dc:language>
    <meta:editing-cycles>1</meta:editing-cycles>
    <meta:editing-duration>PT0S</meta:editing-duration>
    <dc:title>about:user_guide_conventions</dc:title>
  </office:meta>
</office:document-meta>
</file>