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which_one_for_you"/><text:bookmark-start text:name="__RefHeading___which_combination_of_msupply_products_best_suits_your_organisation_1"/><text:bookmark-start text:name="which_combination_of_msupply_products_best_suits_your_organisation"/>1.04. Which combination of mSupply products best suits your organisation?<text:bookmark-end text:name="__RefHeading___which_combination_of_msupply_products_best_suits_your_organisation_1"/><text:bookmark-end text:name="which_combination_of_msupply_products_best_suits_your_organisation"/></text:h>
      <text:p text:style-name="Text_20_body">Since its creation in 1998, mSupply has grown and multiplied as it has been applied to different challenges.  The original <text:a xlink:type="simple" xlink:href="#__RefHeading___free-user_3" text:style-name="Local_20_link" text:visited-style-name="Visited_20_Local_20_Link">Free-user</text:a> (Windows or Mac based) application continues to be downloaded and used regularly.  In fact, it comes packed with (almost) all the bells and whistles of some of our most sophisticated installations, but is only suitable for a small, 'single concurrent user' facility.</text:p>
      <text:h text:style-name="Heading_20_2" text:outline-level="2"><text:bookmark-start text:name="__RefHeading___comparison_of_the_msupply_products_2"/><text:bookmark-start text:name="comparison_of_the_msupply_products"/>Comparison of the mSupply products<text:bookmark-end text:name="__RefHeading___comparison_of_the_msupply_products_2"/><text:bookmark-end text:name="comparison_of_the_msupply_products"/></text:h>
      <text:p text:style-name="Text_20_body">So which are the right mSupply products for your organisation?</text:p>
      <text:h text:style-name="Heading_20_3" text:outline-level="3"><text:bookmark-start text:name="__RefHeading___free-user_3"/><text:bookmark-start text:name="free-user"/>Free-user<text:bookmark-end text:name="__RefHeading___free-user_3"/><text:bookmark-end text:name="free-user"/></text:h>
      <text:list text:style-name="List_20_1" text:continue-numbering="false">
        <text:list-item>
          <text:p text:style-name="List_20_1_Content_First"> PC or Mac application - Download here.  The database resides on the computer that the application has been installed on.  It can be used by only one user at any one time.</text:p>
        </text:list-item>
        <text:list-item>
          <text:p text:style-name="List_20_1_Content_Last"> Free!  You still need to register mSupply with Sustainable Solutions, but we don't charge you for it - and we don't sell your contact details either!</text:p>
        </text:list-item>
      </text:list>
      <text:h text:style-name="Heading_20_3" text:outline-level="3"><text:bookmark-start text:name="__RefHeading___single-user_4"/><text:bookmark-start text:name="single-user"/>Single-user<text:bookmark-end text:name="__RefHeading___single-user_4"/><text:bookmark-end text:name="single-user"/></text:h>
      <text:list text:style-name="List_20_1" text:continue-numbering="false">
        <text:list-item>
          <text:p text:style-name="List_20_1_Content_First"> Same as <text:a xlink:type="simple" xlink:href="#__RefHeading___free-user_3" text:style-name="Local_20_link" text:visited-style-name="Visited_20_Local_20_Link">Free-user</text:a>, but for users who wish to make use of Support<text:note text:id="ftn0" text:note-class="footnote"><text:note-citation text:label="1)">1)</text:note-citation><text:note-body><text:p text:style-name="Text_20_body">Remote support - almost 24/7.  We aim to provide a first response within 2 hrs</text:p></text:note-body></text:note> and Up-to-Date (UTD)<text:note text:id="ftn1" text:note-class="footnote"><text:note-citation text:label="2)">2)</text:note-citation><text:note-body><text:p text:style-name="Text_20_body">Gives you access to the latest software updates, including assistance with upgrading if needed.</text:p></text:note-body></text:note></text:p>
        </text:list-item>
        <text:list-item>
          <text:p text:style-name="List_20_1_Content_Last"> A software license needs to be procured, generally for about 1/3 of the price of a multi-user client, and then Support and UTD on top of that.</text:p>
        </text:list-item>
      </text:list>
      <text:h text:style-name="Heading_20_3" text:outline-level="3"><text:bookmark-start text:name="__RefHeading___multi-user_server_client_5"/><text:bookmark-start text:name="multi-user_server_client"/>Multi-user (Server / client)<text:bookmark-end text:name="__RefHeading___multi-user_server_client_5"/><text:bookmark-end text:name="multi-user_server_client"/></text:h>
      <text:list text:style-name="List_20_1" text:continue-numbering="false">
        <text:list-item>
          <text:p text:style-name="List_20_1_Content_Firs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text:p>
        </text:list-item>
        <text:list-item>
          <text:p text:style-name="List_20_1_Content_Last"> A software license needs to be procured for each concurrent client.  Support and UTD is optional, but highly recommended.  Most of our customers are very happy to pay for these services.</text:p>
        </text:list-item>
      </text:list>
      <text:h text:style-name="Heading_20_3" text:outline-level="3"><text:bookmark-start text:name="__RefHeading___synchronised_multi-user_6"/><text:bookmark-start text:name="synchronised_multi-user"/>Synchronised Multi-user<text:bookmark-end text:name="__RefHeading___synchronised_multi-user_6"/><text:bookmark-end text:name="synchronised_multi-user"/></text:h>
      <text:list text:style-name="List_20_1" text:continue-numbering="false">
        <text:list-item>
          <text:p text:style-name="List_20_1_Content_Firs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text:p>
        </text:list-item>
        <text:list-item>
          <text:p text:style-name="List_20_1_Content_Last"> A software license needs to be procured for each concurrent client for each server.  The Synchronisation server Module and Web Server Module are required on the central server.</text:p>
        </text:list-item>
      </text:list>
      <text:h text:style-name="Heading_20_3" text:outline-level="3"><text:bookmark-start text:name="__RefHeading___synchronised_single-user_single-user_sync_7"/><text:bookmark-start text:name="synchronised_single-user_single-user_sync"/>Synchronised Single-user (Single-user sync)<text:bookmark-end text:name="__RefHeading___synchronised_single-user_single-user_sync_7"/><text:bookmark-end text:name="synchronised_single-user_single-user_sync"/></text:h>
      <text:list text:style-name="List_20_1" text:continue-numbering="false">
        <text:list-item>
          <text:p text:style-name="List_20_1_Content_Firs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text:p>
        </text:list-item>
        <text:list-item>
          <text:p text:style-name="List_20_1_Content_Last"> Lower cost than conventional synchronised multi-user as the single-user client license is less costly than multi-user client licenses.  The Synchronisation server Module and Web Server Module are required on the central server.</text:p>
        </text:list-item>
      </text:list>
      <text:h text:style-name="Heading_20_3" text:outline-level="3"><text:bookmark-start text:name="__RefHeading___comparison_table_8"/><text:bookmark-start text:name="comparison_table"/>Comparison table<text:bookmark-end text:name="__RefHeading___comparison_table_8"/><text:bookmark-end text:name="comparison_table"/></text:h>
      <text:p text:style-name="Text_20_body">The key differences between the configurations basically comes down to how the user(s) interact with the database.  We hope this table helps in making that decision.</text:p>
      <table:table table:style-name="Table">
        <table:table-column/>
        <table:table-column/>
        <table:table-column/>
        <table:table-row>
          <table:table-cell office:value-type="string" table:style-name="tableheader">
            <text:p text:style-name="Table_20_Heading">  Product / configuration  </text:p>
          </table:table-cell>
          <table:table-cell office:value-type="string" table:style-name="tableheader">
            <text:p text:style-name="Table_20_Heading">  Description  </text:p>
          </table:table-cell>
          <table:table-cell office:value-type="string" table:style-name="tableheader">
            <text:p text:style-name="Table_20_Heading">  Software price implications<text:line-break/>- refer Pricing  </text:p>
          </table:table-cell>
        </table:table-row>
        <table:table-row>
          <table:table-cell office:value-type="string" table:style-name="tableheader">
            <text:p text:style-name="Table_20_Heading"> <text:a xlink:type="simple" xlink:href="#__RefHeading___free-user_3" text:style-name="Local_20_link" text:visited-style-name="Visited_20_Local_20_Link">Free-user</text:a>  </text:p>
          </table:table-cell>
          <table:table-cell office:value-type="string" table:style-name="tablecell">
            <text:p text:style-name="tablealignleft"> PC or Mac application - Download here.  The database resides on the computer that the application has been installed on.  It can be used by only one user at any one time.  </text:p>
          </table:table-cell>
          <table:table-cell office:value-type="string" table:style-name="tablecell">
            <text:p text:style-name="tablealignleft"> Free!  You still need to register mSupply with Sustainable Solutions, but we don't charge you for it - and we don't sell your contact details either!  </text:p>
          </table:table-cell>
        </table:table-row>
        <table:table-row>
          <table:table-cell office:value-type="string" table:style-name="tableheader">
            <text:p text:style-name="Table_20_Heading"> <text:a xlink:type="simple" xlink:href="#__RefHeading___single-user_4" text:style-name="Local_20_link" text:visited-style-name="Visited_20_Local_20_Link">Single-user</text:a>  </text:p>
          </table:table-cell>
          <table:table-cell office:value-type="string" table:style-name="tablecell">
            <text:p text:style-name="tablealignleft"> Same as <text:a xlink:type="simple" xlink:href="#__RefHeading___free-user_3" text:style-name="Local_20_link" text:visited-style-name="Visited_20_Local_20_Link">Free-user</text:a>, but for users who wish to make use of Support<text:span text:style-name="Footnote_20_Anchor"><text:note-ref text:note-class="footnote" text:reference-format="text" text:ref-name="ftn0">1)</text:note-ref></text:span> and Up-to-Date (UTD)<text:span text:style-name="Footnote_20_Anchor"><text:note-ref text:note-class="footnote" text:reference-format="text" text:ref-name="ftn1">2)</text:note-ref></text:span>  </text:p>
          </table:table-cell>
          <table:table-cell office:value-type="string" table:style-name="tablecell">
            <text:p text:style-name="tablealignleft"> A software license needs to be procured, generally for about 1/3 of the price of a multi-user client, and then Support and UTD on top of that.  </text:p>
          </table:table-cell>
        </table:table-row>
        <table:table-row>
          <table:table-cell office:value-type="string" table:style-name="tableheader">
            <text:p text:style-name="Table_20_Heading"> <text:a xlink:type="simple" xlink:href="#__RefHeading___multi-user_server_client_5" text:style-name="Local_20_link" text:visited-style-name="Visited_20_Local_20_Link">Multi-user\\ (Server / client)</text:a>  </text:p>
          </table:table-cell>
          <table:table-cell office:value-type="string" table:style-name="tablecell">
            <text:p text:style-name="tablealignlef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  </text:p>
          </table:table-cell>
          <table:table-cell office:value-type="string" table:style-name="tablecell">
            <text:p text:style-name="tablealignleft"> A software license needs to be procured for each concurrent client.  Support and UTD is optional, but highly recommended.  Most of our customers are very happy to pay for these services.  </text:p>
          </table:table-cell>
        </table:table-row>
        <table:table-row>
          <table:table-cell office:value-type="string" table:style-name="tableheader">
            <text:p text:style-name="Table_20_Heading"> <text:a xlink:type="simple" xlink:href="#__RefHeading___synchronised_multi-user_6" text:style-name="Local_20_link" text:visited-style-name="Visited_20_Local_20_Link">Synchronised Multi-user</text:a>  </text:p>
          </table:table-cell>
          <table:table-cell office:value-type="string" table:style-name="tablecell">
            <text:p text:style-name="tablealignlef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  </text:p>
          </table:table-cell>
          <table:table-cell office:value-type="string" table:style-name="tablecell">
            <text:p text:style-name="tablealignleft"> A software license needs to be procured for each concurrent client for each server.  The Synchronisation server Module and Web Server Module are required on the central server.  </text:p>
          </table:table-cell>
        </table:table-row>
        <table:table-row>
          <table:table-cell office:value-type="string" table:style-name="tableheader">
            <text:p text:style-name="Table_20_Heading"> <text:a xlink:type="simple" xlink:href="#__RefHeading___synchronised_single-user_single-user_sync_7" text:style-name="Local_20_link" text:visited-style-name="Visited_20_Local_20_Link">Synchronised Single-user\\ (Single-user sync)</text:a>  </text:p>
          </table:table-cell>
          <table:table-cell office:value-type="string" table:style-name="tablecell">
            <text:p text:style-name="tablealignlef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  </text:p>
          </table:table-cell>
          <table:table-cell office:value-type="string" table:style-name="tablecell">
            <text:p text:style-name="tablealignleft"> Lower cost than conventional synchronised multi-user as the single-user client license is less costly than multi-user client licenses.  The Synchronisation server Module and Web Server Module are required on the central server.</text:p>
          </table:table-cell>
        </table:table-row>
        <table:table-row>
          <table:table-cell office:value-type="string" table:style-name="tableheader">
            <text:p text:style-name="Table_20_Heading"> Mobile </text:p>
          </table:table-cell>
          <table:table-cell office:value-type="string" table:style-name="tablecell">
            <text:p text:style-name="tablealignleft"> This is a Synchronised Single-user configuration, but the users operate with mSupply Mobile (client) software on Android tablets.  This apps has a reduced feature set, but is more than adequate for most Last-Mile needs.  Local stock details are synchronised back to the Primary server, and can be monitored and reported on there.  </text:p>
          </table:table-cell>
          <table:table-cell office:value-type="string" table:style-name="tablecell">
            <text:p text:style-name="tablealignleft"> Pricing is even lower than for Synchronised Single-User.  We see this as the way forward for the medical supply chain in small and remote facilities.  The Synchronisation server Module and Web Server Module are required on the central server.  </text:p>
          </table:table-cell>
        </table:table-row>
        <table:table-row>
          <table:table-cell office:value-type="string" table:style-name="tableheader">
            <text:p text:style-name="Table_20_Heading"> mSupply Customer 
Web Interface  </text:p>
          </table:table-cell>
          <table:table-cell office:value-type="string" table:style-name="tablecell">
            <text:p text:style-name="tablealignleft"> Allows staff of Customers in your mSupply system order stock on-line. It runs on a browser on any device: tablet, smartphone, net-book, desktop computer etc.  </text:p>
          </table:table-cell>
          <table:table-cell office:value-type="string" table:style-name="tablecell">
            <text:p text:style-name="tablealignleft"> Depends on your situation - contact us.  The Web Server Module is required  on the central server.</text:p>
          </table:table-cell>
        </table:table-row>
        <table:table-row>
          <table:table-cell office:value-type="string" table:style-name="tableheader">
            <text:p text:style-name="Table_20_Heading"> FrontlineSMS integration  </text:p>
          </table:table-cell>
          <table:table-cell office:value-type="string" table:style-name="tablecell">
            <text:p text:style-name="tablealignleft"> mSupply has the ability to integrate with a FrontlineSMS installation. This allows a customer to send their current stock levels to mSupply using an SMS (text) message from any mobile phone. This is particularly useful if, for example, you are a mobile or remote health post or dispensary which doesn't have internet access and only needs to send in information about a few items at a time.  </text:p>
          </table:table-cell>
          <table:table-cell office:value-type="string" table:style-name="tablecell">
            <text:p text:style-name="tablealignleft"> SMS module is required on the central server. </text:p>
          </table:table-cell>
        </table:table-row>
      </table:table>
      <text:h text:style-name="Heading_20_2" text:outline-level="2"><text:bookmark-start text:name="__RefHeading___other_modules_9"/><text:bookmark-start text:name="other_modules"/>Other modules<text:bookmark-end text:name="__RefHeading___other_modules_9"/><text:bookmark-end text:name="other_modules"/></text:h>
      <text:p text:style-name="Text_20_body">Other modules are available for addition to the basic mSupply application:</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Comments  </text:p>
          </table:table-cell>
          <table:table-cell office:value-type="string" table:style-name="tableheader">
            <text:p text:style-name="Table_20_Heading">  Software price implications - refer Pricing  </text:p>
          </table:table-cell>
        </table:table-row>
        <table:table-row>
          <table:table-cell office:value-type="string" table:style-name="tableheader">
            <text:p text:style-name="Table_20_Heading"> FrontlineSMS</text:p>
          </table:table-cell>
          <table:table-cell office:value-type="string" table:style-name="tablecell">
            <text:p text:style-name="tablealignleft"> Allows users to send their current stock levels to mSupply using an SMS (text) message from any mobile phone - even with only 2G reception!.  This can then be used by mSupply to determine how much stock to send to the facility.  </text:p>
          </table:table-cell>
          <table:table-cell office:value-type="string" table:style-name="tablecell">
            <text:p text:style-name="tablealignleft"> Equal to the price of <text:span text:style-name="Strong_20_Emphasis">1</text:span> client license.  </text:p>
          </table:table-cell>
        </table:table-row>
        <table:table-row>
          <table:table-cell office:value-type="string" table:style-name="tableheader">
            <text:p text:style-name="Table_20_Heading"> Product (drug) Registration  </text:p>
          </table:table-cell>
          <table:table-cell office:value-type="string" table:style-name="tablecell">
            <text:p text:style-name="tablealignleft"> Allows integration of product registration (control of what products can be supplied by authorising particular suppliers and products) by recording and tracking the status of supplier's registrations and storing the documentation for easy retrieval.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Web Server Module  </text:p>
          </table:table-cell>
          <table:table-cell office:value-type="string" table:style-name="tablecell">
            <text:p text:style-name="tablealignleft"> Allows you to access mSupply data on the server from any networked computer that has internet access.<text:line-break/>This module is a prerequisite for several other modules.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Synchronisation server Module  </text:p>
          </table:table-cell>
          <table:table-cell office:value-type="string" table:style-name="tablecell">
            <text:p text:style-name="tablealignleft"> Maintains data integrity between a central mSupply server and 'satellite' mSupply servers. It therefore only applies to situations where there is a multi-mSupply server setup.<text:line-break/>Requires the Web Server.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Tender Management  </text:p>
          </table:table-cell>
          <table:table-cell office:value-type="string" table:style-name="tablecell">
            <text:p text:style-name="tablealignleft"> Allows execution of a full tender process including publishing of the tender through a web site, and so allowing tenderers to submit tenders on-line.<text:line-break/>Requires the Web Server.  </text:p>
          </table:table-cell>
          <table:table-cell office:value-type="string" table:style-name="tablecell">
            <text:p text:style-name="tablealignleft"> Equal to the price of <text:span text:style-name="Strong_20_Emphasis">1</text:span> client license.  </text:p>
          </table:table-cell>
        </table:table-row>
      </table:table>
      <text:p text:style-name="Text_20_body"><text:line-break/>
<text:line-break/></text:p>
      <text:h text:style-name="Heading_20_2" text:outline-level="2"><text:bookmark-start text:name="__RefHeading___referring_to_the_server_machine_vs._server_software_10"/><text:bookmark-start text:name="referring_to_the_server_machine_vs._server_software"/>Referring to the server machine vs. server software<text:bookmark-end text:name="__RefHeading___referring_to_the_server_machine_vs._server_software_10"/><text:bookmark-end text:name="referring_to_the_server_machine_vs._server_softwar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e need two servers!!!???</text:span></text:p><text:p text:style-name="Text_20_body">The ICT industry is plagued by the practice of using the same term to refer to software, hardware or both combined!  As it relates to mSupply in multi-user environments, there is often confusion over two of these:</text:p><text:list text:style-name="List_20_1" text:continue-numbering="false"><text:list-item><text:p text:style-name="List_20_1_Content_First"> The term <text:span text:style-name="Strong_20_Emphasis">'Server'</text:span> can refer to:</text:p><text:list text:style-name="List_20_1"><text:list-item><text:p text:style-name="List_20_1_Content"> The mSupply server computer <text:span text:style-name="Strong_20_Emphasis">software</text:span> which runs the mSupply database,</text:p></text:list-item><text:list-item><text:p text:style-name="List_20_1_Content"> The hardware which the mSupply server <text:span text:style-name="Strong_20_Emphasis">software</text:span> is installed on, <text:span text:style-name="Emphasis">and</text:span>;</text:p></text:list-item><text:list-item><text:p text:style-name="List_20_1_Content_Last"> Both the hardware and the software acting together.  This is possibly the most common usage.  When we say something like “send to the server” we mean send data to the server software operating on the server hardware.</text:p></text:list-item></text:list></text:list-item></text:list><text:p text:style-name="Text_20_body">The server hardware can actually be a cloud hosted 'service' rather than physical hardware that you own and try to manage.  Sometimes the server hardware is referred to as a <text:span text:style-name="Strong_20_Emphasis">'file server'</text:span>, and this can help to avoid confusion.  In any case, for any multi-user mSupply installation, including mSupply mobile, <text:span text:style-name="Emphasis">both</text:span> server software and server hardware are needed, and both of them cost money.</text:p><text:list text:style-name="List_20_1" text:continue-numbering="false"><text:list-item><text:p text:style-name="List_20_1_Content_First"> Similarly, the term <text:span text:style-name="Strong_20_Emphasis">'Client'</text:span> can refer to:</text:p><text:list text:style-name="List_20_1"><text:list-item><text:p text:style-name="List_20_1_Content"> The mSupply client computer <text:span text:style-name="Strong_20_Emphasis">software</text:span> which accesses the mSupply server (software) database on the server (hardware), </text:p></text:list-item><text:list-item><text:p text:style-name="List_20_1_Content"> The <text:span text:style-name="Strong_20_Emphasis">hardware</text:span> which this client software operates on, <text:span text:style-name="Emphasis">and</text:span>;</text:p></text:list-item><text:list-item><text:p text:style-name="List_20_1_Content_Last"> Both the hardware and the software acting together.</text:p></text:list-item></text:list></text:list-item></text:list><text:p text:style-name="Text_20_body">Sometimes the client hardware is referred to as a <text:span text:style-name="Strong_20_Emphasis">'client PC'</text:span> (Mac or Windows) and this can help to avoid confusion.  Again, for any multi-user mSupply installation, including mSupply mobile, both client software and client hardware are needed.  For mSupply mobile, the client hardware is an Android Tablet - refer Mobile (Android) user guide v2.0 - featuring offline operation.</text:p><text:p text:style-name="Text_20_body">We are a software company, so when we use these terms, we will almost certainly be referring to our software, but sometimes not.  The context normally helps, but please forgive us if we fail to distinguish between these meaning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3. Who uses mSupply?</text:span> | | Next: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23::42:04</meta:creation-date>
    <dc:creator>Generated</dc:creator>
    <dc:date>2026-04-06T23::42:04</dc:date>
    <dc:language>en-US</dc:language>
    <meta:editing-cycles>1</meta:editing-cycles>
    <meta:editing-duration>PT0S</meta:editing-duration>
    <dc:title>about:which_one_for_you</dc:title>
  </office:meta>
</office:document-meta>
</file>