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stocktaking"/><text:bookmark-start text:name="__RefHeading___barcode_scanning_and_stocktaking_1"/><text:bookmark-start text:name="barcode_scanning_and_stocktaking"/>Barcode scanning and stocktaking<text:bookmark-end text:name="__RefHeading___barcode_scanning_and_stocktaking_1"/><text:bookmark-end text:name="barcode_scanning_and_stocktaking"/></text:h>
      <text:p text:style-name="Text_20_body"><text:span text:style-name="Plugin_Wrap_Span_Info">Added: Version 4.01</text:span></text:p>
      <text:p text:style-name="Text_20_body">During a stocktake, it is possible to save a lot of time and increase accuracy by using barcode scanners to scan stock instead of manually counting it.</text:p>
      <text:p text:style-name="Text_20_body">Information coming soon on how you can do this in m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0:16</meta:creation-date>
    <dc:creator>Generated</dc:creator>
    <dc:date>2026-04-07T01::10:16</dc:date>
    <dc:language>en-US</dc:language>
    <meta:editing-cycles>1</meta:editing-cycles>
    <meta:editing-duration>PT0S</meta:editing-duration>
    <dc:title>barcode_scanning:stocktaking</dc:title>
  </office:meta>
</office:document-meta>
</file>