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7.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above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Imprest work flow</text:span> | | Next: <text:span text:style-name="Strong_20_Emphasis">Benefits of a multi-store system </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6:50</meta:creation-date>
    <dc:creator>Generated</dc:creator>
    <dc:date>2026-04-07T01::16:50</dc:date>
    <dc:language>en-US</dc:language>
    <meta:editing-cycles>1</meta:editing-cycles>
    <meta:editing-duration>PT0S</meta:editing-duration>
    <dc:title>faq:incorrect_receiving</dc:title>
  </office:meta>
</office:document-meta>
</file>