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bout:which_one_for_you"/><text:bookmark-start text:name="__RefHeading___quel_msupply_progiciel_convient_le_mieux_a_mon_organisation_1"/><text:bookmark-start text:name="quel_msupply_progiciel_convient_le_mieux_a_mon_organisation"/>1.04. Quel mSupply progiciel convient le mieux à mon organisation?<text:bookmark-end text:name="__RefHeading___quel_msupply_progiciel_convient_le_mieux_a_mon_organisation_1"/><text:bookmark-end text:name="quel_msupply_progiciel_convient_le_mieux_a_mon_organisation"/></text:h>
      <text:p text:style-name="Text_20_body">Depuis sa création en 1998, mSupply a grandi et s'est développé de par son application à de multiples défis.  L'application original et gratuite (Windows ou Mac) continue d'être téléchargée et utilisée régulièrement.  En fait, il vient  avec (presque) toutes les cloches et les sifflets de certaines de nos installations les plus sophistiquées, mais il ne convient qu'à un petit établissement avec un seul utilisateur concurrent.</text:p>
      <text:h text:style-name="Heading_20_2" text:outline-level="2"><text:bookmark-start text:name="__RefHeading___comparaison_des_progiciels_msupply_2"/><text:bookmark-start text:name="comparaison_des_progiciels_msupply"/>Comparaison des progiciels mSupply<text:bookmark-end text:name="__RefHeading___comparaison_des_progiciels_msupply_2"/><text:bookmark-end text:name="comparaison_des_progiciels_msupply"/></text:h>
      <text:p text:style-name="Text_20_body">Alors quel est le meilleur progiciel mSupply pour votre organisation?  Les différences principales entre les configurations reviennent essentiellement à la façon dont les utilisateurs interagissent avec la base de données.  Nous espérons que ce tableau vous aidera dans cette prise de décision.</text:p>
      <table:table table:style-name="Table">
        <table:table-column/>
        <table:table-column/>
        <table:table-column/>
        <table:table-row>
          <table:table-cell office:value-type="string" table:style-name="tableheader">
            <text:p text:style-name="Table_20_Heading">  Produit / configuration  </text:p>
          </table:table-cell>
          <table:table-cell office:value-type="string" table:style-name="tableheader">
            <text:p text:style-name="Table_20_Heading">  Description  </text:p>
          </table:table-cell>
          <table:table-cell office:value-type="string" table:style-name="tableheader">
            <text:p text:style-name="Table_20_Heading">  Implications sur le prix du logiciel<text:line-break/>- référez à Prix  </text:p>
          </table:table-cell>
        </table:table-row>
        <table:table-row>
          <table:table-cell office:value-type="string" table:style-name="tableheader">
            <text:p text:style-name="Table_20_Heading"> Mono-utilisateur gratuit  </text:p>
          </table:table-cell>
          <table:table-cell office:value-type="string" table:style-name="tablecell">
            <text:p text:style-name="tablealignleft"> Application PC ou Mac  - Télécharger ici.  La base de donnée réside sur l'ordinateur où l'application a été installé. L'application ne peut être utilisé que par un utilisateur à la fois.  </text:p>
          </table:table-cell>
          <table:table-cell office:value-type="string" table:style-name="tablecell">
            <text:p text:style-name="tablealignleft"> Gratuit!  Vous devez quand même enregistrer mSupply avec Sustainable Solutions, mais nous ne vous le facturons pas - et nous ne vendons pas non plus vos coordonnées! </text:p>
          </table:table-cell>
        </table:table-row>
        <table:table-row>
          <table:table-cell office:value-type="string" table:style-name="tableheader">
            <text:p text:style-name="Table_20_Heading"> Mono-utilisateur   </text:p>
          </table:table-cell>
          <table:table-cell office:value-type="string" table:style-name="tablecell">
            <text:p text:style-name="tablealignleft"> Identique à l'application PC ou Mac décrite ci-dessus, mais pour les utilisateurs qui désirent profiter de l'assistance à la clientèle <text:note text:id="ftn0" text:note-class="footnote"><text:note-citation text:label="1)">1)</text:note-citation><text:note-body><text:p text:style-name="Text_20_body">Assistance à distance - presque 24/7.  Nous visons à fournir une première réponse dans les 2 heures</text:p></text:note-body></text:note> et la Mise à Niveau (UTD)<text:note text:id="ftn1" text:note-class="footnote"><text:note-citation text:label="2)">2)</text:note-citation><text:note-body><text:p text:style-name="Text_20_body">Donne accès aux plus récentes mises-à-jour, incluant une assistance avec la mise à niveau au besoin.</text:p></text:note-body></text:note>  </text:p>
          </table:table-cell>
          <table:table-cell office:value-type="string" table:style-name="tablecell">
            <text:p text:style-name="tablealignleft"> Une licence logicielle doit être obtenue, généralement pour environ 1/3 du prix de celle d'un client de la version multi-utilisateur, l'assistance et l'UTD s'ajoute à cela.  </text:p>
          </table:table-cell>
        </table:table-row>
        <table:table-row>
          <table:table-cell office:value-type="string" table:style-name="tableheader">
            <text:p text:style-name="Table_20_Heading"> Multi-utilisateurs  </text:p>
          </table:table-cell>
          <table:table-cell office:value-type="string" table:style-name="tablecell">
            <text:p text:style-name="tablealignleft"> Pour les situations où plus d'un utilisateur doit accéder à la base de donnée en même temps. La base de données est hébergée sur un serveur de fichiers et le logiciel du serveur mSupply est installé sur ce matériel. Les utilisateurs ont accès aux données à partir d'un logiciel client mSupply installé sur les PC's clients et qui communique avec le serveur via un réseau local (LAN). Les utilisateurs distants peuvent accéder au serveur via le Protocole de Remote Desktop  (RDP) ou une autre technologie similaire.  </text:p>
          </table:table-cell>
          <table:table-cell office:value-type="string" table:style-name="tablecell">
            <text:p text:style-name="tablealignleft"> Une licence logicielle doit être obtenue pour chaque poste client concurrent. L'assistance et l'UTD sont optionelles, mais fortement recommandé. La plupart de nos clients sont très heureux de payer pour ces services.  </text:p>
          </table:table-cell>
        </table:table-row>
        <table:table-row>
          <table:table-cell office:value-type="string" table:style-name="tableheader">
            <text:p text:style-name="Table_20_Heading"> Multi-utilisateurs synchronisés  </text:p>
          </table:table-cell>
          <table:table-cell office:value-type="string" table:style-name="tablecell">
            <text:p text:style-name="tablealignleft"> Si l'internet connection dans le cadre d'une configuration multi-utilisateur est inadéquate, alors lasynchronisation distante permet le déploiement d'une configuration Serveur principal - Serveurs satellites. Des serveurs multi-utilisateurs 'satellites' sont installés sur les sites distants d'où les utilisateurs peuvent travailler sur mSupply dans leur établissement/dépôt local sans avoir à s'inquiéter à propos de leur connexion internet. En arrière-plan, les serveurs 'satellites' vont synchroniser les données locales de leur établissement/dépôt avec un serveur 'principal' lorsque la connexion internet redevient adéquate.  </text:p>
          </table:table-cell>
          <table:table-cell office:value-type="string" table:style-name="tablecell">
            <text:p text:style-name="tablealignleft"> Une licence logiciel doit être obtenue pour chaque poste client concurrent de chaque serveur. Les modules de synchronisation et de serveur  Web sont requis sur le serveur principal.  </text:p>
          </table:table-cell>
        </table:table-row>
        <table:table-row>
          <table:table-cell office:value-type="string" table:style-name="tableheader">
            <text:p text:style-name="Table_20_Heading"> Mono-utilisateur Synchronisé  </text:p>
          </table:table-cell>
          <table:table-cell office:value-type="string" table:style-name="tablecell">
            <text:p text:style-name="tablealignleft"> Il existe des situations où des sites distants (avec un médiocre accès à l'internet) soient seulement des établissements/dépôts à opérateur unique mais pour lesquels la gestion et le rapportage du stock nécéssitent toutes les fonctionnalités d'un poste client de mSupply. Obtenir la configuration minimum d'un serveur satellite multi-utilisateur pour chacun de ces sites distants seraient dispendieux. Une solution a été développée qui consiste à installer des machines clientes mono-utilisateur (normalement des ordinateurs portables) à ces emplacements distants, puis à les synchroniser avec le serveur principal, tout comme la configuration multi-utilisateurs synchronisée.  </text:p>
          </table:table-cell>
          <table:table-cell office:value-type="string" table:style-name="tablecell">
            <text:p text:style-name="tablealignleft"> Coût inférieur à celui des multi-utilisateurs synchronisés conventionnels, car la licence client mono-utilisateur est moins coûteuse que les licences client multi-utilisateurs. Les modules de synchronisation et de serveur Web sont requis sur le serveur principal. </text:p>
          </table:table-cell>
        </table:table-row>
        <table:table-row>
          <table:table-cell office:value-type="string" table:style-name="tableheader">
            <text:p text:style-name="Table_20_Heading"> Mobile </text:p>
          </table:table-cell>
          <table:table-cell office:value-type="string" table:style-name="tablecell">
            <text:p text:style-name="tablealignleft"> Il s'agit d'une configuration mono-utilisateur synchronisée, mais les utilisateurs utilisent l'application mSupply Mobile (client) sur des tablettes Android. Cette application a un ensemble de fonctionnalités réduit, mais est plus que suffisante pour la plupart des besoins du “Last-Mile”.  Les informations sur le stock au niveau local sont synchronisées vers le serveur principal, d'où le suivi et le rapportage peut se faire.  </text:p>
          </table:table-cell>
          <table:table-cell office:value-type="string" table:style-name="tablecell">
            <text:p text:style-name="tablealignleft"> Le prix est encore plus bas que pour la configuration mono-utilisateur synchronisée. Nous pensons que c'est la voie à suivre pour la chaîne d'approvisionnement médicale dans le cas des petites installations éloignées. Les modules de synchronisation et de serveur Web sont requis sur le serveur principal.     </text:p>
          </table:table-cell>
        </table:table-row>
        <table:table-row>
          <table:table-cell office:value-type="string" table:style-name="tableheader">
            <text:p text:style-name="Table_20_Heading"> Interface Web client mSupply  </text:p>
          </table:table-cell>
          <table:table-cell office:value-type="string" table:style-name="tablecell">
            <text:p text:style-name="tablealignleft"> Permet aux employés des clients que vous avez dans mSupply de commander du stock en ligne. Cela fonctionne sur un navigateur à partir de n'importe quel appareil: tablette, téléphone intelligent, net-book, ordinateur, etc.  </text:p>
          </table:table-cell>
          <table:table-cell office:value-type="string" table:style-name="tablecell">
            <text:p text:style-name="tablealignleft"> Dépend de votre situation - contactez-nous.  Module de serveur Web est requis sur le serveur principal.</text:p>
          </table:table-cell>
        </table:table-row>
        <table:table-row>
          <table:table-cell office:value-type="string" table:style-name="tableheader">
            <text:p text:style-name="Table_20_Heading"> Intégration FrontlineSMS avec téléphone mobile 2G </text:p>
          </table:table-cell>
          <table:table-cell office:value-type="string" table:style-name="tablecell">
            <text:p text:style-name="tablealignleft"> mSupply a la capacité de s'intégrer à une installation FrontlineSMS. Cela permet à un client d'envoyer leurs niveaux de stock to mSupply par message SMS (texte) à partir de n'importe quel téléphone cellulaire. Ceci est particulièrement utile dans le cas, par exemple, d'un poste sanitaire mobile ou distant ou pour un dispensaire qui n'a pas accès internet et qui n'a besoin d'envoyer de l'information que sur seulement quelques articles à la fois.  </text:p>
          </table:table-cell>
          <table:table-cell office:value-type="string" table:style-name="tablecell">
            <text:p text:style-name="tablealignleft"> Le module SMS  est requis sur le serveur principal. </text:p>
          </table:table-cell>
        </table:table-row>
      </table:table>
      <text:h text:style-name="Heading_20_2" text:outline-level="2"><text:bookmark-start text:name="__RefHeading___autres_modules_3"/><text:bookmark-start text:name="autres_modules"/>Autres modules<text:bookmark-end text:name="__RefHeading___autres_modules_3"/><text:bookmark-end text:name="autres_modules"/></text:h>
      <text:p text:style-name="Text_20_body">D'autres modules sont disponibles pour s'ajouter à l'application de base mSupply:</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Remarques  </text:p>
          </table:table-cell>
          <table:table-cell office:value-type="string" table:style-name="tableheader">
            <text:p text:style-name="Table_20_Heading">  Implications sur le prix du logiciel - référez à Prix  </text:p>
          </table:table-cell>
        </table:table-row>
        <table:table-row>
          <table:table-cell office:value-type="string" table:style-name="tableheader">
            <text:p text:style-name="Table_20_Heading"> FrontlineSMS  </text:p>
          </table:table-cell>
          <table:table-cell office:value-type="string" table:style-name="tablecell">
            <text:p text:style-name="tablealignleft"> Cela permet à un utilisateur d'envoyer leurs niveaux de stock to mSupply par message SMS (texte) à partir de n'importe quel téléphone cellulaire.   Cela peut être ensuite utilisé par mSupply pour déterminer combien de stock doit être envoyé à ce site.  </text:p>
          </table:table-cell>
          <table:table-cell office:value-type="string" table:style-name="tablecell">
            <text:p text:style-name="tablealignleft"> Égal au prix de <text:span text:style-name="Strong_20_Emphasis">1</text:span> licence client.  </text:p>
          </table:table-cell>
        </table:table-row>
        <table:table-row>
          <table:table-cell office:value-type="string" table:style-name="tableheader">
            <text:p text:style-name="Table_20_Heading"> Enregistrement de produits (Médicaments)  </text:p>
          </table:table-cell>
          <table:table-cell office:value-type="string" table:style-name="tablecell">
            <text:p text:style-name="tablealignleft"> Permet l'intégration d'enregistrement de produits (contrôle des produits pouvant être distibués en autorisant certains fournisseurs et produits) par leurs inscriptions et le suivi de l'état de celles-ci. Permet aussi le stockage de la documentation pour une récupération rapide.  </text:p>
          </table:table-cell>
          <table:table-cell office:value-type="string" table:style-name="tablecell">
            <text:p text:style-name="tablealignleft"> Égal au prix de <text:span text:style-name="Strong_20_Emphasis">2</text:span> licences client.  </text:p>
          </table:table-cell>
        </table:table-row>
        <table:table-row>
          <table:table-cell office:value-type="string" table:style-name="tableheader">
            <text:p text:style-name="Table_20_Heading"> Module de Serveur Web  </text:p>
          </table:table-cell>
          <table:table-cell office:value-type="string" table:style-name="tablecell">
            <text:p text:style-name="tablealignleft"> Permet l'accès aux données de mSupply sur le serveur à partir de tout ordinateur en réseau disposant d'un accès à Internet.<text:line-break/>Ce module est un prérequis pour plusieurs autres modules.  </text:p>
          </table:table-cell>
          <table:table-cell office:value-type="string" table:style-name="tablecell">
            <text:p text:style-name="tablealignleft"> Égal au prix de <text:span text:style-name="Strong_20_Emphasis">2</text:span> licences client.  </text:p>
          </table:table-cell>
        </table:table-row>
        <table:table-row>
          <table:table-cell office:value-type="string" table:style-name="tableheader">
            <text:p text:style-name="Table_20_Heading"> Module de Synchronisation  </text:p>
          </table:table-cell>
          <table:table-cell office:value-type="string" table:style-name="tablecell">
            <text:p text:style-name="tablealignleft"> Maintien l'intégrité des données entre un serveur mSupply 'principal' et les serveurs mSupply 'satellites'. Par conséquent, il ne s'applique seulement qu'aux configurations de multi-mSupply serveurs.<text:line-break/>Requiert le Serveur Web.  </text:p>
          </table:table-cell>
          <table:table-cell office:value-type="string" table:style-name="tablecell">
            <text:p text:style-name="tablealignleft"> Égal au prix de <text:span text:style-name="Strong_20_Emphasis">2</text:span> licenses client.  </text:p>
          </table:table-cell>
        </table:table-row>
        <table:table-row>
          <table:table-cell office:value-type="string" table:style-name="tableheader">
            <text:p text:style-name="Table_20_Heading"> Gestion d'appels d'offres  </text:p>
          </table:table-cell>
          <table:table-cell office:value-type="string" table:style-name="tablecell">
            <text:p text:style-name="tablealignleft"> Permet l'éxecution d'un processus complet d'appels d'offres incluant la publication de l'appel d'offres sur un site web, et permettre aux soumissionnaires de soumettre des offres en ligne.<text:line-break/>Requiert le Serveur Web .  </text:p>
          </table:table-cell>
          <table:table-cell office:value-type="string" table:style-name="tablecell">
            <text:p text:style-name="tablealignleft"> Égal au prix de <text:span text:style-name="Strong_20_Emphasis">1</text:span> licence client.  </text:p>
          </table:table-cell>
        </table:table-row>
      </table:table>
      <text:p text:style-name="Text_20_body"><text:line-break/>
<text:line-break/></text:p>
      <text:h text:style-name="Heading_20_2" text:outline-level="2"><text:bookmark-start text:name="__RefHeading___se_referant_a_la_machine_serveur_vs_au_logiciel_serveur_4"/><text:bookmark-start text:name="se_referant_a_la_machine_serveur_vs_au_logiciel_serveur"/>Se référant à la machine serveur vs au logiciel serveur<text:bookmark-end text:name="__RefHeading___se_referant_a_la_machine_serveur_vs_au_logiciel_serveur_4"/><text:bookmark-end text:name="se_referant_a_la_machine_serveur_vs_au_logiciel_serveu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Nous avons besoin de deux serveurs!!!???</text:span></text:p><text:p text:style-name="Text_20_body">L'industrie des ICT est en proie à la pratique d'utiliser le même terme pour désigner le logiciel, le matériel ou les deux combinés!  En ce qui concerne mSupply dans les environnements multi-utilisateurs, il y a souvent confusion sur deux de ceux-ci:</text:p><text:list text:style-name="List_20_1" text:continue-numbering="false"><text:list-item><text:p text:style-name="List_20_1_Content_First"> Le terme <text:span text:style-name="Strong_20_Emphasis">'Serveur'</text:span> peut référer:</text:p><text:list text:style-name="List_20_1"><text:list-item><text:p text:style-name="List_20_1_Content"> au serveur mSupply, le <text:span text:style-name="Strong_20_Emphasis">logiciel</text:span> informatique qui exécute la base de donnée mSupply,</text:p></text:list-item><text:list-item><text:p text:style-name="List_20_1_Content"> au matériel sur lequel le <text:span text:style-name="Strong_20_Emphasis">logiciel</text:span> serveur mSupply est installé, <text:span text:style-name="Emphasis">et</text:span>;</text:p></text:list-item><text:list-item><text:p text:style-name="List_20_1_Content_Last"> au matériel et au logiciel agissant ensemble. C“est possiblement l'utilisation la plus courante. Lorsque nous écrivons quelque chose comme «envoyer au serveur», nous voulons dire envoyer des données au serveur logiciel  fonctionnant sur le serveur matériel.</text:p></text:list-item></text:list></text:list-item></text:list><text:p text:style-name="Text_20_body">Le serveur matériel peut être un 'service' hébergé sur le Cloud plutôt qu'un matériel physique que vous possédez et gérez. Parfois le serveur matériel est appelé <text:span text:style-name="Strong_20_Emphasis">'serveur de fichier'</text:span>, ce qui peut aider à éviter toute confusion. Dans tous les cas, pour toute installation mSupply multi-utilisateurs, y compris mSupply mobile, <text:span text:style-name="Emphasis"> les deux </text:span> logiciel serveur et matériel serveur sont nécessaires, et les deux coûtent de l'argent.</text:p><text:list text:style-name="List_20_1" text:continue-numbering="false"><text:list-item><text:p text:style-name="List_20_1_Content_First"> De même, le terme «client» peut désigner:</text:p><text:list text:style-name="List_20_1"><text:list-item><text:p text:style-name="List_20_1_Content"> le client <text:span text:style-name="Strong_20_Emphasis">software</text:span> mSupply qui accède à la base de donnée du serveur mSupply (logiciel) sur le serveur (matériel), </text:p></text:list-item><text:list-item><text:p text:style-name="List_20_1_Content"> le <text:span text:style-name="Strong_20_Emphasis">matériel</text:span> sur lequel le logiciel client fonctionne, <text:span text:style-name="Emphasis">et</text:span>;</text:p></text:list-item><text:list-item><text:p text:style-name="List_20_1_Content_Last"> le matériel et le logiciel agissant ensemble.</text:p></text:list-item></text:list></text:list-item></text:list><text:p text:style-name="Text_20_body">Parfois, le matériel client est appelé <text:span text:style-name="Strong_20_Emphasis">'PC client'</text:span> (Mac ou Windows) et ceci peut aider à éviter la confusion.  Encore une fois, pour toute installation multi-utilisateurs mSupply, y compris mSupply mobile, le logiciel client et le matériel client sont nécessaires. Pour mSupply mobile, le matériel client est une tablette Android - voir Manuel utilisateur du Mobile (Android) v2.0 - avec fonctionnement hors ligne.</text:p><text:p text:style-name="Text_20_body">Nous sommes une société qui développe des logiciels, donc lorsque nous utilisons ces termes, nous ferons presque certainement référence à nos logiciels, mais parfois non. Normalement, le contexte aide, mais veuillez nous pardonner si nous ne parvenons pas à bien faire la distinction entre ces significations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écédente (en anglais):  <text:span text:style-name="Strong_20_Emphasis">1.03. Who uses mSupply?</text:span> | | Suivante (en anglais):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21::16:56</meta:creation-date>
    <dc:creator>Generated</dc:creator>
    <dc:date>2026-04-06T21::16:56</dc:date>
    <dc:language>en-US</dc:language>
    <meta:editing-cycles>1</meta:editing-cycles>
    <meta:editing-duration>PT0S</meta:editing-duration>
    <dc:title>fr:about:which_one_for_you</dc:title>
  </office:meta>
</office:document-meta>
</file>