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n_his_module_for_msupply_1"/><text:bookmark-start text:name="why_an_his_module_for_msupply"/>Why an HIS module for mSupply?<text:bookmark-end text:name="__RefHeading___why_an_his_module_for_msupply_1"/><text:bookmark-end text:name="why_an_his_module_for_msupply"/></text:h>
      <text:p text:style-name="Text_20_body">*</text:p>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span text:style-name="Emphasis"> Previous: Warnings     Next: Setting up wards and be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4:35</meta:creation-date>
    <dc:creator>Generated</dc:creator>
    <dc:date>2026-04-07T01::04:35</dc:date>
    <dc:language>en-US</dc:language>
    <meta:editing-cycles>1</meta:editing-cycles>
    <meta:editing-duration>PT0S</meta:editing-duration>
    <dc:title>his:introduction</dc:title>
  </office:meta>
</office:document-meta>
</file>