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export_invoice"/><text:bookmark-start text:name="__RefHeading___exporting_invoices_1"/><text:bookmark-start text:name="exporting_invoices"/>Exporting invoices<text:bookmark-end text:name="__RefHeading___exporting_invoices_1"/><text:bookmark-end text:name="exporting_invoices"/></text:h>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use a PDF fil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the Preferences. This is the supplier code that your customers will use to identify you when importing the invoice.</text:p>
      <text:p text:style-name="Text_20_body">Once the invoice is exported, you will be told where to find the file on your hard disk.</text:p>
      <text:p text:style-name="Text_20_body"><text:span text:style-name="Emphasis"> Previous: Importing a supplier invoice     Next: Exporting items and sto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28:41</meta:creation-date>
    <dc:creator>Generated</dc:creator>
    <dc:date>2026-04-07T02::28:41</dc:date>
    <dc:language>en-US</dc:language>
    <meta:editing-cycles>1</meta:editing-cycles>
    <meta:editing-duration>PT0S</meta:editing-duration>
    <dc:title>import_and_export:export_invoice</dc:title>
  </office:meta>
</office:document-meta>
</file>