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oneyworks"/><text:bookmark-start text:name="__RefHeading___moneyworks_integration_1"/><text:bookmark-start text:name="moneyworks_integration"/>19.04. Moneyworks integration<text:bookmark-end text:name="__RefHeading___moneyworks_integration_1"/><text:bookmark-end text:name="moneyworks_integration"/></text:h>
      <text:p text:style-name="Text_20_body">For information regarding exporting date to the accounting software <text:span text:style-name="Emphasis">Moneyworks</text:span> please refer to chapter 11. Exporting invoices to Moneywork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9.03. mSupply eLMIS interface</text:span> | | Next: <text:span text:style-name="Strong_20_Emphasis">19.05. MYO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2:10</meta:creation-date>
    <dc:creator>Generated</dc:creator>
    <dc:date>2026-04-07T01::22:10</dc:date>
    <dc:language>en-US</dc:language>
    <meta:editing-cycles>1</meta:editing-cycles>
    <meta:editing-duration>PT0S</meta:editing-duration>
    <dc:title>integration:moneyworks</dc:title>
  </office:meta>
</office:document-meta>
</file>