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ssuing_goods:issuing_customer_credit"/><text:bookmark-start text:name="__RefHeading___issuing_customer_credit_1"/><text:bookmark-start text:name="issuing_customer_credit"/>Issuing customer credit<text:bookmark-end text:name="__RefHeading___issuing_customer_credit_1"/><text:bookmark-end text:name="issuing_customer_credit"/></text:h>
      <text:p text:style-name="Text_20_body">Choose <text:span text:style-name="Emphasis">New customer credit</text:span> from the <text:span text:style-name="Emphasis">Customer</text:span> menu</text:p>
      <text:p text:style-name="Text_20_body">Entering a customer credit is exactly the same as entering a Supplier invoice, except that:</text:p>
      <text:list text:style-name="List_20_1" text:continue-numbering="false">
        <text:list-item>
          <text:p text:style-name="List_20_1_Content_First"> You will enter the customer name rather than the supplier name</text:p>
        </text:list-item>
        <text:list-item>
          <text:p text:style-name="List_20_1_Content_Last"> Items will be entered with zero margin. This is because <text:span text:style-name="Emphasis"> mSupply</text:span> uses the cost price entered to calculate the amount to credit the customer, so you must enter the amount you charged them as the cost price for each line. Presumably you want to sell the item again for the same price you sold it originally, hence the cost and selling price must be the same</text:p>
        </text:list-item>
      </text:list>
      <text:p text:style-name="Text_20_body">Note: there is no need to enter negative values in <text:span text:style-name="Emphasis"> mSupply</text:span> . Even when you are entering returned goods from customers, or returned goods to suppliers, enter positive values. <text:span text:style-name="Emphasis"> mSupply</text:span> automatically converts the invoice total to a negative amou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3::03:43</meta:creation-date>
    <dc:creator>Generated</dc:creator>
    <dc:date>2026-04-07T03::03:43</dc:date>
    <dc:language>en-US</dc:language>
    <meta:editing-cycles>1</meta:editing-cycles>
    <meta:editing-duration>PT0S</meta:editing-duration>
    <dc:title>issuing_goods:issuing_customer_credit</dc:title>
  </office:meta>
</office:document-meta>
</file>