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rcodes"/><text:bookmark-start text:name="__RefHeading___items_-_barcodes_tab_1"/><text:bookmark-start text:name="items_-_barcodes_tab"/>4.01.19. Items - Barcodes tab<text:bookmark-end text:name="__RefHeading___items_-_barcodes_tab_1"/><text:bookmark-end text:name="items_-_barcode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16. Items - Log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5:08</meta:creation-date>
    <dc:creator>Generated</dc:creator>
    <dc:date>2026-04-07T00::45:08</dc:date>
    <dc:language>en-US</dc:language>
    <meta:editing-cycles>1</meta:editing-cycles>
    <meta:editing-duration>PT0S</meta:editing-duration>
    <dc:title>items:item_basics:tab_barcodes</dc:title>
  </office:meta>
</office:document-meta>
</file>