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master_lists"/><text:bookmark-start text:name="__RefHeading___items_-_master_lists_tab_1"/><text:bookmark-start text:name="items_-_master_lists_tab"/>4.01.21. Items - Master lists tab<text:bookmark-end text:name="__RefHeading___items_-_master_lists_tab_1"/><text:bookmark-end text:name="items_-_master_list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0. Items - Custom data tab</text:span> | | Next: <text:span text:style-name="Strong_20_Emphasis">4.01.22. Items - Interac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6:55</meta:creation-date>
    <dc:creator>Generated</dc:creator>
    <dc:date>2026-04-06T18::26:55</dc:date>
    <dc:language>en-US</dc:language>
    <meta:editing-cycles>1</meta:editing-cycles>
    <meta:editing-duration>PT0S</meta:editing-duration>
    <dc:title>items:item_basics:tab_master_lists</dc:title>
  </office:meta>
</office:document-meta>
</file>