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isc:start"/><text:bookmark-start text:name="__RefHeading___miscstart_1"/><text:bookmark-start text:name="miscstart"/>misc:start<text:bookmark-end text:name="__RefHeading___miscstart_1"/><text:bookmark-end text:name="miscstart"/></text:h>
      <text:h text:style-name="Heading_20_5" text:outline-level="5"><text:bookmark-start text:name="__RefHeading___httpsdocs.msupply.org.nz_miscstart_2"/><text:bookmark-start text:name="httpsdocs.msupply.org.nz_miscstart"/>https://docs.msupply.org.nz/misc:start<text:bookmark-end text:name="__RefHeading___httpsdocs.msupply.org.nz_miscstart_2"/><text:bookmark-end text:name="httpsdocs.msupply.org.nz_miscstart"/></text:h>
      <text:h text:style-name="Heading_20_5" text:outline-level="5"><text:bookmark-start text:name="__RefHeading___full_index_of_public_and_private_namespaces_3"/><text:bookmark-start text:name="full_index_of_public_and_private_namespaces"/>full index of **public AND private** namespaces<text:bookmark-end text:name="__RefHeading___full_index_of_public_and_private_namespaces_3"/><text:bookmark-end text:name="full_index_of_public_and_private_namespa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41:13</meta:creation-date>
    <dc:creator>Generated</dc:creator>
    <dc:date>2026-04-07T01::41:13</dc:date>
    <dc:language>en-US</dc:language>
    <meta:editing-cycles>1</meta:editing-cycles>
    <meta:editing-duration>PT0S</meta:editing-duration>
    <dc:title>misc:start</dc:title>
  </office:meta>
</office:document-meta>
</file>