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bile:user_guide2"/><text:bookmark-start text:name="__RefHeading___msupply_mobile_user_guide_1"/><text:bookmark-start text:name="msupply_mobile_user_guide"/>17.01. mSupply Mobile user guide<text:bookmark-end text:name="__RefHeading___msupply_mobile_user_guide_1"/><text:bookmark-end text:name="msupply_mobile_user_guide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<text:span text:style-name="Strong_20_Emphasis">The mSupply Mobile user guide has now been moved to the website https://docs.msupply.foundation our open source project</text:span></text:p></table:table-cell></table:table-row></table:table></draw:text-box></draw:frame></text:p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7. mSupply Mobile (Android)</text:span> | | Next: <text:span text:style-name="Strong_20_Emphasis">17.02 Setting up mSupply Mobile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5::25:44</meta:creation-date>
    <dc:creator>Generated</dc:creator>
    <dc:date>2026-04-07T05::25:44</dc:date>
    <dc:language>en-US</dc:language>
    <meta:editing-cycles>1</meta:editing-cycles>
    <meta:editing-duration>PT0S</meta:editing-duration>
    <dc:title>mobile:user_guide2</dc:title>
  </office:meta>
</office:document-meta>
</file>