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mobile"/><text:bookmark-start text:name="__RefHeading___msupply_mobile_section_1"/><text:bookmark-start text:name="msupply_mobile_section"/>mSupply Mobile Section<text:bookmark-end text:name="__RefHeading___msupply_mobile_section_1"/><text:bookmark-end text:name="msupply_mobile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51:52</meta:creation-date>
    <dc:creator>Generated</dc:creator>
    <dc:date>2026-04-07T02::51:52</dc:date>
    <dc:language>en-US</dc:language>
    <meta:editing-cycles>1</meta:editing-cycles>
    <meta:editing-duration>PT0S</meta:editing-duration>
    <dc:title>mobile</dc:title>
  </office:meta>
</office:document-meta>
</file>