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ifications:setup_and_use"/><text:bookmark-start text:name="__RefHeading___notifications_alerts_1"/><text:bookmark-start text:name="notifications_alerts"/>14.01. Notifications (Alerts)<text:bookmark-end text:name="__RefHeading___notifications_alerts_1"/><text:bookmark-end text:name="notifications_alerts"/></text:h>
      <text:p text:style-name="Text_20_body"><text:span text:style-name="Plugin_Wrap_Span_Info">Available in version 5.05 onwards</text:span></text:p>
      <text:p text:style-name="Text_20_body">To help with the proper management of your stock, mSupply can inform you of things that need attention - transactions that need completing, stock that you are running out of etc.</text:p>
      <text:p text:style-name="Text_20_body">This page will tell you how to set up and use the notifications (alerts) that mSupply can give you.</text:p>
      <text:p text:style-name="Text_20_body"><draw:frame draw:style-name="PluginODTAutoStyle_Frame_1_text_frame" draw:name="Frame1" text:anchor-type="paragraph" svg:width="433.701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If you want to receive alerts via SMS, email or social media then you can use the mSupply dashboard for that. See the mSupply dashboard pages for details.</text:p><text:p text:style-name="Text_20_body">You can also get notifications/alerts for cold chain monitoring events. See the 20.03. Cold Chain App Notifications page for details. </text:p></table:table-cell></table:table-row></table:table></draw:text-box></draw:frame></text:p>
      <text:h text:style-name="Heading_20_2" text:outline-level="2"><text:bookmark-start text:name="__RefHeading___setup_2"/><text:bookmark-start text:name="setup"/>Setup<text:bookmark-end text:name="__RefHeading___setup_2"/><text:bookmark-end text:name="setup"/></text:h>
      <text:h text:style-name="Heading_20_3" text:outline-level="3"><text:bookmark-start text:name="__RefHeading___set_the_store_parameters_3"/><text:bookmark-start text:name="set_the_store_parameters"/>Set the store parameters<text:bookmark-end text:name="__RefHeading___set_the_store_parameters_3"/><text:bookmark-end text:name="set_the_store_parameters"/></text:h>
      <text:p text:style-name="Text_20_body">Some of the notifications, like understocked or overstocked items, require some parameters to be set for each store. To set them choose <text:span text:style-name="Emphasis">Special &gt; Show stores</text:span> from the menus, double-click on the store to change the settings for and go to the <text:span text:style-name="Emphasis">Preferences</text:span> tab. The settings you need to make are in the <text:span text:style-name="Emphasis">Notifications</text:span> section.</text:p>
      <text:p text:style-name="Text_20_body">All the details about these settings can be seen on the 26.08. Virtual stores page.</text:p>
      <text:h text:style-name="Heading_20_3" text:outline-level="3"><text:bookmark-start text:name="__RefHeading___select_which_notifications_a_user_will_see_4"/><text:bookmark-start text:name="select_which_notifications_a_user_will_see"/>Select which notifications a user will see<text:bookmark-end text:name="__RefHeading___select_which_notifications_a_user_will_see_4"/><text:bookmark-end text:name="select_which_notifications_a_user_will_see"/></text:h>
      <text:h text:style-name="Heading_20_2" text:outline-level="2"><text:bookmark-start text:name="__RefHeading___notifications_in_use_5"/><text:bookmark-start text:name="notifications_in_use"/>Notifications in use<text:bookmark-end text:name="__RefHeading___notifications_in_use_5"/><text:bookmark-end text:name="notifications_in_use"/></text:h>
      <text:p text:style-name="Text_20_body">Information coming soon!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Previous:  <text:span text:style-name="Strong_20_Emphasis">14. Notifications</text:span> | | Next: <text:span text:style-name="Strong_20_Emphasis">15. Barcode Scanning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33.701pt" style:rel-width="9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07T01::10:32</meta:creation-date>
    <dc:creator>Generated</dc:creator>
    <dc:date>2026-04-07T01::10:32</dc:date>
    <dc:language>en-US</dc:language>
    <meta:editing-cycles>1</meta:editing-cycles>
    <meta:editing-duration>PT0S</meta:editing-duration>
    <dc:title>notifications:setup_and_use</dc:title>
  </office:meta>
</office:document-meta>
</file>