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keybrd_scuts"/><text:bookmark-start text:name="__RefHeading___keyboard_shortcuts_1"/><text:bookmark-start text:name="keyboard_shortcuts"/>22.19. 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 </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Y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Also used after typing in a selection textbox (e.g. item name) to bring up a window showing selections which match what was typed. But this isn't technically a shortcut, just the way the fields work!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Choice lists</text:p>
          </table:table-cell>
          <table:covered-table-cell/>
        </table:table-row>
        <table:table-row>
          <table:table-cell office:value-type="string" table:style-name="tablecell">
            <text:p text:style-name="tablealignleft"> U  or up arrow         </text:p>
          </table:table-cell>
          <table:table-cell office:value-type="string" table:style-name="tablecell">
            <text:p text:style-name="tablealignleft">Highlight the next line above the currently highlighted line</text:p>
          </table:table-cell>
        </table:table-row>
        <table:table-row>
          <table:table-cell office:value-type="string" table:style-name="tablecell">
            <text:p text:style-name="tablealignleft"> D  or down arrow         </text:p>
          </table:table-cell>
          <table:table-cell office:value-type="string" table:style-name="tablecell">
            <text:p text:style-name="tablealignleft">Highlight the next line below the currently highlighted line</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span text:style-name="Emphasis"> Previous: Miscellaneous labels     Next: The mSupply eLMIS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9:40</meta:creation-date>
    <dc:creator>Generated</dc:creator>
    <dc:date>2026-04-07T01::09:40</dc:date>
    <dc:language>en-US</dc:language>
    <meta:editing-cycles>1</meta:editing-cycles>
    <meta:editing-duration>PT0S</meta:editing-duration>
    <dc:title>other_stuff:keybrd_scuts</dc:title>
  </office:meta>
</office:document-meta>
</file>