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ips_and_tricks"/><text:bookmark-start text:name="__RefHeading___tips_and_tricks_1"/><text:bookmark-start text:name="tips_and_tricks"/>Tips and tricks<text:bookmark-end text:name="__RefHeading___tips_and_tricks_1"/><text:bookmark-end text:name="tips_and_tricks"/></text:h>
      <text:h text:style-name="Heading_20_2" text:outline-level="2"><text:bookmark-start text:name="__RefHeading___entering_dates_2"/><text:bookmark-start text:name="entering_dates"/>Entering dates<text:bookmark-end text:name="__RefHeading___entering_dates_2"/><text:bookmark-end text:name="entering_dates"/></text:h>
      <text:h text:style-name="Heading_20_3" text:outline-level="3"><text:bookmark-start text:name="__RefHeading___expiry_dates_3"/><text:bookmark-start text:name="expiry_dates"/>Expiry Dates<text:bookmark-end text:name="__RefHeading___expiry_dates_3"/><text:bookmark-end text:name="expiry_dates"/></text:h>
      <text:list text:style-name="List_20_1" text:continue-numbering="false">
        <text:list-item>
          <text:p text:style-name="List_20_1_Content_First"> Note that the “normal” way to enter a date (dd/mm/yy or mm/dd/yy is determined by your computer, not mSupply. If you want to change it</text:p>
          <text:list text:style-name="List_20_1">
            <text:list-item>
              <text:p text:style-name="List_20_1_Content"> Windows:  https://www.windowscentral.com/how-change-date-and-time-formats-windows-10</text:p>
            </text:list-item>
            <text:list-item>
              <text:p text:style-name="List_20_1_Content_Last"> Mac:  https://support.apple.com/kb/PH18435</text:p>
            </text:list-item>
          </text:list>
        </text:list-item>
      </text:list>
      <text:h text:style-name="Heading_20_2" text:outline-level="2"><text:bookmark-start text:name="__RefHeading___print_preview_problem_4"/><text:bookmark-start text:name="print_preview_problem"/>Print preview problem<text:bookmark-end text:name="__RefHeading___print_preview_problem_4"/><text:bookmark-end text:name="print_preview_problem"/></text:h>
      <text:p text:style-name="Text_20_body">Sometimes users will have issues with previewing PDFs before they print.  Our experience is that this is often due to some incompatibility between mSupply and certain PDF readers.  We recommend use of the excellent, free Sumatra PDF reader.  </text:p>
      <text:h text:style-name="Heading_20_3" text:outline-level="3"><text:bookmark-start text:name="__RefHeading___using_sumatra_as_xps_viewer_5"/><text:bookmark-start text:name="using_sumatra_as_xps_viewer"/>Using Sumatra as XPS Viewer<text:bookmark-end text:name="__RefHeading___using_sumatra_as_xps_viewer_5"/><text:bookmark-end text:name="using_sumatra_as_xps_viewer"/></text:h>
      <text:h text:style-name="Heading_20_4" text:outline-level="4"><text:bookmark-start text:name="__RefHeading___how_to_set_sumatra_as_default_xps_viewer_on_windows_6"/><text:bookmark-start text:name="how_to_set_sumatra_as_default_xps_viewer_on_windows"/>How to set Sumatra as default XPS viewer on Windows<text:bookmark-end text:name="__RefHeading___how_to_set_sumatra_as_default_xps_viewer_on_windows_6"/><text:bookmark-end text:name="how_to_set_sumatra_as_default_xps_viewer_on_windows"/></text:h>
      <text:list text:style-name="Numbering_20_1" text:continue-numbering="false">
        <text:list-item>
          <text:p text:style-name="Numbering_20_1_Content_First"> Open Settings &gt; Apps &gt; Default apps.</text:p>
        </text:list-item>
        <text:list-item>
          <text:p text:style-name="Numbering_20_1_Content"> Click the Choose default apps by file type link.</text:p>
        </text:list-item>
        <text:list-item>
          <text:p text:style-name="Numbering_20_1_Content"> Scroll down to find .xps (XPS File), and click the button on the right side to select a different program as default.</text:p>
        </text:list-item>
        <text:list-item>
          <text:p text:style-name="Numbering_20_1_Content_Last"> Select 'Sumatra PDF' from the list to set it and click the option 'Switch anyway'.</text:p>
        </text:list-item>
      </text:list>
      <text:h text:style-name="Heading_20_4" text:outline-level="4"><text:bookmark-start text:name="__RefHeading___change_the_default_xps_viewer_on_windows_7"/><text:bookmark-start text:name="change_the_default_xps_viewer_on_windows"/>Change the default XPS viewer on Windows<text:bookmark-end text:name="__RefHeading___change_the_default_xps_viewer_on_windows_7"/><text:bookmark-end text:name="change_the_default_xps_viewer_on_windows"/></text:h>
      <text:p text:style-name="Text_20_body">You might also need to do the following.<text:line-break/></text:p>
      <text:list text:style-name="Numbering_20_1" text:continue-numbering="false">
        <text:list-item>
          <text:p text:style-name="Numbering_20_1_Content_First"> Follow the menu path Start &gt; Devices and Printers</text:p>
        </text:list-item>
        <text:list-item>
          <text:p text:style-name="Numbering_20_1_Content"> Right click on the Microsoft XPS Document Writer</text:p>
        </text:list-item>
        <text:list-item>
          <text:p text:style-name="Numbering_20_1_Content"> Select Printing Preferences</text:p>
        </text:list-item>
        <text:list-item>
          <text:p text:style-name="Numbering_20_1_Content_Last"> On the tab XPS Documents uncheck the checkbox that says: Automatically open XPS document using the XPS view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8:56</meta:creation-date>
    <dc:creator>Generated</dc:creator>
    <dc:date>2026-04-07T01::18:56</dc:date>
    <dc:language>en-US</dc:language>
    <meta:editing-cycles>1</meta:editing-cycles>
    <meta:editing-duration>PT0S</meta:editing-duration>
    <dc:title>other_stuff:tips_and_tricks</dc:title>
  </office:meta>
</office:document-meta>
</file>