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payments_and_receipts"/><text:bookmark-start text:name="__RefHeading___payments_and_receipts_section_1"/><text:bookmark-start text:name="payments_and_receipts_section"/>Payments and Receipts Section<text:bookmark-end text:name="__RefHeading___payments_and_receipts_section_1"/><text:bookmark-end text:name="payments_and_receipts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6::10:26</meta:creation-date>
    <dc:creator>Generated</dc:creator>
    <dc:date>2026-04-07T06::10:26</dc:date>
    <dc:language>en-US</dc:language>
    <meta:editing-cycles>1</meta:editing-cycles>
    <meta:editing-duration>PT0S</meta:editing-duration>
    <dc:title>payments_and_receipts</dc:title>
  </office:meta>
</office:document-meta>
</file>