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stocktakes"/><text:bookmark-start text:name="__RefHeading___stocktake_reports_1"/><text:bookmark-start text:name="stocktake_reports"/>13.05. Stocktake reports<text:bookmark-end text:name="__RefHeading___stocktake_reports_1"/><text:bookmark-end text:name="stocktake_reports"/></text:h>
      <text:p text:style-name="Text_20_body">Choose <text:span text:style-name="Emphasis">Report</text:span> &gt; <text:span text:style-name="Emphasis">Stocktakes…</text:span> from the menu. The report options window opens:</text:p>
      <text:p text:style-name="Text_20_body">Stocktake reports enable you to report over multiple stocktakes. If you want detail from a single stocktake, there are several options within </text:p>
      <text:h text:style-name="Heading_20_4" text:outline-level="4"><text:bookmark-start text:name="__RefHeading___example_2"/><text:bookmark-start text:name="example"/>Example<text:bookmark-end text:name="__RefHeading___example_2"/><text:bookmark-end text:name="example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3.04. Purchasing reports</text:span> | | Next: <text:span text:style-name="Strong_20_Emphasis">13.06. Requisition repor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23:14</meta:creation-date>
    <dc:creator>Generated</dc:creator>
    <dc:date>2026-04-07T01::23:14</dc:date>
    <dc:language>en-US</dc:language>
    <meta:editing-cycles>1</meta:editing-cycles>
    <meta:editing-duration>PT0S</meta:editing-duration>
    <dc:title>reports:stocktakes</dc:title>
  </office:meta>
</office:document-meta>
</file>