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2.04. 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STORAGE:</text:span></text:p>
      <text:list text:style-name="List_20_1" text:continue-numbering="false">
        <text:list-item>
          <text:p text:style-name="LastListParagraph_List_20_1_Content_First"> 100GB minimum allocated for mSupply backups (preferably on an additional volume rather than on the main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s_firewall_configuration_3"/><text:bookmark-start text:name="ports_firewall_configuration"/>Ports &amp; Firewall Configuration<text:bookmark-end text:name="__RefHeading___ports_firewall_configuration_3"/><text:bookmark-end text:name="ports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h text:style-name="Heading_20_4" text:outline-level="4"><text:bookmark-start text:name="__RefHeading___central_server_with_no_syncing_remote_sites_5"/><text:bookmark-start text:name="central_server_with_no_syncing_remote_sites"/>Central Server with no syncing remote sites<text:bookmark-end text:name="__RefHeading___central_server_with_no_syncing_remote_sites_5"/><text:bookmark-end text:name="central_server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configured to find the server without needing to open the UDP broadcast ports. This Client configuration is covered in a section below</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ext:p text:style-name="tablealignleft"> HTTP </text:p>
          </tabl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file edited file can then be deployed to this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 svg:rel-width="100%" svg:height="0cm"><draw:image xlink:href="/home/msupply/public_html/docs/data/media/support/doku/pasted/20230731-021219.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06:25</meta:creation-date>
    <dc:creator>Generated</dc:creator>
    <dc:date>2026-04-07T04::06:25</dc:date>
    <dc:language>en-US</dc:language>
    <meta:editing-cycles>1</meta:editing-cycles>
    <meta:editing-duration>PT0S</meta:editing-duration>
    <dc:title>setting_up_msupply:client_server_faq</dc:title>
  </office:meta>
</office:document-meta>
</file>