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ext:p text:style-name="Text_20_body">An item_line record represents a line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Item detail window»Stock tab»open Item stock line detail window»General tab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Item detail window»Stock tab»open Item stock line detail window»General tab»Expiry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Item detail window»Stock tab»open Item stock line detail window»General tab»Batch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Item detail window»Stock tab»open Item stock line detail window»General tab»Availabl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Item detail window»Stock tab»open Item stock line detail window»General tab»Cost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Item detail window»Stock tab»open Item stock line detail window»General tab»Sell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Item detail window»Stock tab»open Item stock line detail window»General tab»Hold </text:p>
          </table:table-cell>
          <table:table-cell office:value-type="string" table:style-name="tablecell">
            <text:p text:style-name="tablealignleft"> https://docs.msupply.org.nz/items%3Aitem_basics%3Atab_stock#hold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</text:p>
          </table:table-cell>
          <table:table-cell office:value-type="string" table:style-name="tablecell">
            <text:p text:style-name="tablealignleft"> Item detail window»Stock tab»open Item stock line detail window»General tab»Initi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Item detail window»Stock tab»open Item stock line detail window»General tab»Tot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Item detail window»Stock tab»open Item stock line detail window»General tab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 </text:p>
          </table:table-cell>
          <table:table-cell office:value-type="string" table:style-name="tablecell">
            <text:p text:style-name="tablealignleft"> Item detail window»Stock tab»open Item stock line detail window»General tab»Quan per inner </text:p>
          </table:table-cell>
          <table:table-cell office:value-type="string" table:style-name="tablecell">
            <text:p text:style-name="tablealignleft">https://docs.msupply.org.nz/items%3Aitem_basics%3Atab_stock#quan_per_inn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Item detail window»Stock tab»open Item stock line detail window»General tab»Inners per outer </text:p>
          </table:table-cell>
          <table:table-cell office:value-type="string" table:style-name="tablecell">
            <text:p text:style-name="tablealignleft"> https://docs.msupply.org.nz/items%3Aitem_basics%3Atab_stock#inners_per_out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Item detail window»Stock tab»open Item stock line detail window»General tab»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Item detail window»Stock tab»open Item stock line detail window»Status tab»shows list of VVM status </text:p>
          </table:table-cell>
          <table:table-cell office:value-type="string" table:style-name="tablecell">
            <text:p text:style-name="tablealignleft"> https://docs.msupply.org.nz/items%3Aitem_basics%3Atab_stock#status_tab_vaccine_vial_monitoring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ID is not shown in UI but used to display Item detail window»Stock tab»open Item stock line detail window»General tab»Pack size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</text:p>
          </table:table-cell>
          <table:table-cell office:value-type="string" table:style-name="tablecell">
            <text:p text:style-name="tablealignleft"> The ID of the custom field 5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6_ID </text:p>
          </table:table-cell>
          <table:table-cell office:value-type="string" table:style-name="tablecell">
            <text:p text:style-name="tablealignleft"> The ID of the custom field 6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7_ID </text:p>
          </table:table-cell>
          <table:table-cell office:value-type="string" table:style-name="tablecell">
            <text:p text:style-name="tablealignleft"> The ID of the custom field 7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8_ID </text:p>
          </table:table-cell>
          <table:table-cell office:value-type="string" table:style-name="tablecell">
            <text:p text:style-name="tablealignleft"> The ID of the custom field 8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code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ack_original_trans_line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Item detail window»Stock tab»open Item stock line detail window»General tab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item_variant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dos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_id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s_fiel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8:02</meta:creation-date>
    <dc:creator>Generated</dc:creator>
    <dc:date>2026-04-06T18::18:02</dc:date>
    <dc:language>en-US</dc:language>
    <meta:editing-cycles>1</meta:editing-cycles>
    <meta:editing-duration>PT0S</meta:editing-duration>
    <dc:title>tables_fields:main_tables:item_line</dc:title>
  </office:meta>
</office:document-meta>
</file>