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requisition"/><text:bookmark-start text:name="__RefHeading___requisition_1"/><text:bookmark-start text:name="requisition"/>Requisition<text:bookmark-end text:name="__RefHeading___requisition_1"/><text:bookmark-end text:name="requisition"/></text:h>
      <text:p text:style-name="Text_20_body">Back to list of main tables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internal name: requisition</text:p></text:list-item><text:list-item><text:p text:style-name="List_20_1_Content_Last"> was “name_stock_history” up to &amp; including version 3.5. “Requisition” from version 3.6</text:p></text:list-item></text:list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custom_data </text:p>
          </table:table-cell>
          <table:table-cell office:value-type="string" table:style-name="tablecell">
            <text:p text:style-name="tablealignleft"> Contains any custom values set for a requisition. Key “reporting_period_size” (values “month” or “quarter”) contains the size of reporting period the requisition is for </text:p>
          </table:table-cell>
          <table:table-cell office:value-type="string" table:style-name="tablecell">
            <text:p text:style-name="tablealignleft"> Obj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Comment for the entire requisition (response type will show the request number here) </text:p>
          </table:table-cell>
          <table:table-cell office:value-type="string" table:style-name="tablecell">
            <text:p text:style-name="tablealigncenter">  tex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entered </text:p>
          </table:table-cell>
          <table:table-cell office:value-type="string" table:style-name="tablecell">
            <text:p text:style-name="tablealignleft"> The date the customer's data was entered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order_received </text:p>
          </table:table-cell>
          <table:table-cell office:value-type="string" table:style-name="tablecell">
            <text:p text:style-name="tablealignleft"> Date the order reached your premises (from the customer)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stock_take </text:p>
          </table:table-cell>
          <table:table-cell office:value-type="string" table:style-name="tablecell">
            <text:p text:style-name="tablealignleft"> The date the customer recorded the stock on hand data at their store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ystosupply </text:p>
          </table:table-cell>
          <table:table-cell office:value-type="string" table:style-name="tablecell">
            <text:p text:style-name="tablealignleft"> The number of days stock they should be given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The unique ID of this record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linked_purchase_order_id </text:p>
          </table:table-cell>
          <table:table-cell office:value-type="string" table:style-name="tablecell">
            <text:p text:style-name="tablealignleft"> The unique ID of the purchase order related to the request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ked_requisition_id </text:p>
          </table:table-cell>
          <table:table-cell office:value-type="string" table:style-name="tablecell">
            <text:p text:style-name="tablealignleft"> The unique ID link to the request requisition (case type is response)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name_ID</text:span> </text:p>
          </table:table-cell>
          <table:table-cell office:value-type="string" table:style-name="tablecell">
            <text:p text:style-name="tablealignleft"> The name ID of the other party of the request (supplier) or response (customer)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nsh_custinv_ID </text:p>
          </table:table-cell>
          <table:table-cell office:value-type="string" table:style-name="tablecell">
            <text:p text:style-name="tablealignleft"> The ID of the customer invoice created from this record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vious_csh_id </text:p>
          </table:table-cell>
          <table:table-cell office:value-type="string" table:style-name="tablecell">
            <text:p text:style-name="tablealignleft"> The ID of the requisition that was submitted before this one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quester_reference </text:p>
          </table:table-cell>
          <table:table-cell office:value-type="string" table:style-name="tablecell">
            <text:p text:style-name="tablealignleft"> Text with the serial_number of other store requisition (case type is response)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rial_number </text:p>
          </table:table-cell>
          <table:table-cell office:value-type="string" table:style-name="tablecell">
            <text:p text:style-name="tablealignleft"> Next sequence number to be used for virtual on next requisition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tus </text:p>
          </table:table-cell>
          <table:table-cell office:value-type="string" table:style-name="tablecell">
            <text:p text:style-name="tablealignleft"> The status of the record <text:span text:style-name="Strong_20_Emphasis">SG</text:span> = suggested <text:line-break/><text:span text:style-name="Strong_20_Emphasis">CN</text:span> = confirmed <text:line-break/><text:span text:style-name="Strong_20_Emphasis">FN</text:span> = finalised <text:line-break/><text:span text:style-name="Strong_20_Emphasis">WP</text:span> = web: still in progress <text:line-break/><text:span text:style-name="Strong_20_Emphasis">WF</text:span> = finalised by customer after web submission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re_ID </text:p>
          </table:table-cell>
          <table:table-cell office:value-type="string" table:style-name="tablecell">
            <text:p text:style-name="tablealignleft"> The ID of the store the order belongs to (request) or ID of the supplying store (response)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<text:span text:style-name="Strong_20_Emphasis">im</text:span> for imprest (where each item has a pre-determined max quantity and the facility submits their current stock on hand) or <text:line-break/><text:span text:style-name="Strong_20_Emphasis">sh</text:span> for stock history, where the facility submits stock on hand, and their history is used to determine a supply quantity <text:line-break/><text:span text:style-name="Strong_20_Emphasis">request</text:span> A request from a facility where they determine the quantity. If between facilities, duplicate supply requisition is created on finalisation in the supplying store <text:line-break/><text:span text:style-name="Strong_20_Emphasis">response</text:span> A response to the request created for the suppling store <text:line-break/><text:span text:style-name="Strong_20_Emphasis">supply</text:span> the supplying store's copy of a request requisition <text:line-break/><text:span text:style-name="Strong_20_Emphasis">report</text:span> A requisition that is for reporting purposes only. 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ID </text:p>
          </table:table-cell>
          <table:table-cell office:value-type="string" table:style-name="tablecell">
            <text:p text:style-name="tablealignleft"> The ID of the user who entered the data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requisition_line_2"/><text:bookmark-start text:name="requisition_line"/>Requisition Line<text:bookmark-end text:name="__RefHeading___requisition_line_2"/><text:bookmark-end text:name="requisition_line"/></text:h>
      <text:list text:style-name="List_20_1" text:continue-numbering="false">
        <text:list-item>
          <text:p text:style-name="List_20_1_Content_First"> Contains all the lines on a requisition</text:p>
        </text:list-item>
        <text:list-item>
          <text:p text:style-name="List_20_1_Content"> internal name: requisition_line</text:p>
        </text:list-item>
        <text:list-item>
          <text:p text:style-name="List_20_1_Content_Last"> was “nsh_line” up to and including version 3.5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 Type  </text:p>
          </table:table-cell>
          <table:table-cell office:value-type="string" table:style-name="tableheader">
            <text:p text:style-name="Table_20_Heading">  Ind  </text:p>
          </table:table-cell>
        </table:table-row>
        <table:table-row>
          <table:table-cell office:value-type="string" table:style-name="tablecell">
            <text:p text:style-name="tablealignleft"> actualquan </text:p>
          </table:table-cell>
          <table:table-cell office:value-type="string" table:style-name="tablecell">
            <text:p text:style-name="tablealignleft"> quantity to be supplied 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justed_consumption </text:p>
          </table:table-cell>
          <table:table-cell office:value-type="string" table:style-name="tablecell">
            <text:p text:style-name="tablealignleft"> A consumption value for an item adjusted for days out of stock 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lour </text:p>
          </table:table-cell>
          <table:table-cell office:value-type="string" table:style-name="tablecell">
            <text:p text:style-name="tablealignleft"> colour of the row when displayed </text:p>
          </table:table-cell>
          <table:table-cell office:value-type="string" table:style-name="tablecell">
            <text:p text:style-name="tablealigncenter">  lon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Comment per each line </text:p>
          </table:table-cell>
          <table:table-cell office:value-type="string" table:style-name="tablecell">
            <text:p text:style-name="tablealigncenter">  tex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_loss_adjust </text:p>
          </table:table-cell>
          <table:table-cell office:value-type="string" table:style-name="tablecell">
            <text:p text:style-name="tablealignleft"> Records any losses or gains in stock levels that aren't normal consumption/receipts. 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_prev_stock_balance </text:p>
          </table:table-cell>
          <table:table-cell office:value-type="string" table:style-name="tablecell">
            <text:p text:style-name="tablealignleft"> the stock on hand at the previous stocktake (calculated) 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_stock_order </text:p>
          </table:table-cell>
          <table:table-cell office:value-type="string" table:style-name="tablecell">
            <text:p text:style-name="tablealignleft"> The calculated amount of stock to give the user. </text:p>
          </table:table-cell>
          <table:table-cell office:value-type="string" table:style-name="tablecell">
            <text:p text:style-name="tablealignright"> 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_stock_received </text:p>
          </table:table-cell>
          <table:table-cell office:value-type="string" table:style-name="tablecell">
            <text:p text:style-name="tablealignleft"> The amount of stock received by customer between previous requisition record <text:line-break/>for this item and the current stocktake (calculated). 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ily_usage </text:p>
          </table:table-cell>
          <table:table-cell office:value-type="string" table:style-name="tablecell">
            <text:p text:style-name="tablealignleft"> ID of the record </text:p>
          </table:table-cell>
          <table:table-cell office:value-type="string" table:style-name="tablecell">
            <text:p text:style-name="tablealigncenter">  UUID  </text:p>
          </table:table-cell>
          <table:table-cell office:value-type="string" table:style-name="tablecell">
            <text:p text:style-name="tablealigncenter">   *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ID of the record </text:p>
          </table:table-cell>
          <table:table-cell office:value-type="string" table:style-name="tablecell">
            <text:p text:style-name="tablealigncenter">  UUID  </text:p>
          </table:table-cell>
          <table:table-cell office:value-type="string" table:style-name="tablecell">
            <text:p text:style-name="tablealigncenter">   *   </text:p>
          </table:table-cell>
        </table:table-row>
        <table:table-row>
          <table:table-cell office:value-type="string" table:style-name="tablecell">
            <text:p text:style-name="tablealignleft"> imprest_or_prev_quantity </text:p>
          </table:table-cell>
          <table:table-cell office:value-type="string" table:style-name="tablecell">
            <text:p text:style-name="tablealignleft"> Imprest quantity defined for each item for the user.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tem_ID</text:span> </text:p>
          </table:table-cell>
          <table:table-cell office:value-type="string" table:style-name="tablecell">
            <text:p text:style-name="tablealignleft"> ID of the item this line is for </text:p>
          </table:table-cell>
          <table:table-cell office:value-type="string" table:style-name="tablecell">
            <text:p text:style-name="tablealigncenter">  UUID  </text:p>
          </table:table-cell>
          <table:table-cell office:value-type="string" table:style-name="tablecell">
            <text:p text:style-name="tablealigncenter">   *   </text:p>
          </table:table-cell>
        </table:table-row>
        <table:table-row>
          <table:table-cell office:value-type="string" table:style-name="tablecell">
            <text:p text:style-name="tablealignleft"> linked_requisition_line_id </text:p>
          </table:table-cell>
          <table:table-cell office:value-type="string" table:style-name="tablecell">
            <text:p text:style-name="tablealignleft"> ID of the same requisition_line on the request (for response requisition_lines) </text:p>
          </table:table-cell>
          <table:table-cell office:value-type="string" table:style-name="tablecell">
            <text:p text:style-name="tablealigncenter">  UUI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_number </text:p>
          </table:table-cell>
          <table:table-cell office:value-type="string" table:style-name="tablecell">
            <text:p text:style-name="tablealignleft"> The saved row number for ordering items in the requisition. (1,2, etc)  </text:p>
          </table:table-cell>
          <table:table-cell office:value-type="string" table:style-name="tablecell">
            <text:p text:style-name="tablealigncenter">  lon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vious_stock_on_hand </text:p>
          </table:table-cell>
          <table:table-cell office:value-type="string" table:style-name="tablecell">
            <text:p text:style-name="tablealignleft"> the previous amount of stock on hand on the customer store 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requisition_ID</text:span> </text:p>
          </table:table-cell>
          <table:table-cell office:value-type="string" table:style-name="tablecell">
            <text:p text:style-name="tablealignleft"> ID of the <text:span text:style-name="Strong_20_Emphasis">requisition</text:span> record this record is related to (see above) </text:p>
          </table:table-cell>
          <table:table-cell office:value-type="string" table:style-name="tablecell">
            <text:p text:style-name="tablealigncenter">  UUID  </text:p>
          </table:table-cell>
          <table:table-cell office:value-type="string" table:style-name="tablecell">
            <text:p text:style-name="tablealigncenter">   *   </text:p>
          </table:table-cell>
        </table:table-row>
        <table:table-row>
          <table:table-cell office:value-type="string" table:style-name="tablecell">
            <text:p text:style-name="tablealignleft"> stock_on_hand </text:p>
          </table:table-cell>
          <table:table-cell office:value-type="string" table:style-name="tablecell">
            <text:p text:style-name="tablealignleft"> the stock the customer reported for this item this stocktake 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ggested_quantity </text:p>
          </table:table-cell>
          <table:table-cell office:value-type="string" table:style-name="tablecell">
            <text:p text:style-name="tablealignleft"> the amount of stock suggested for the customer to order 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23::03:30</meta:creation-date>
    <dc:creator>Generated</dc:creator>
    <dc:date>2026-04-06T23::03:30</dc:date>
    <dc:language>en-US</dc:language>
    <meta:editing-cycles>1</meta:editing-cycles>
    <meta:editing-duration>PT0S</meta:editing-duration>
    <dc:title>tables_fields:main_tables:requisition</dc:title>
  </office:meta>
</office:document-meta>
</file>