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main_tables:stock_take"/><text:bookmark-start text:name="__RefHeading___stock_take_1"/><text:bookmark-start text:name="stock_take"/>Stock_take<text:bookmark-end text:name="__RefHeading___stock_take_1"/><text:bookmark-end text:name="stock_take"/></text:h>
      <text:p text:style-name="Text_20_body">Back to list of main tables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comment</text:p>
          </table:table-cell>
          <table:table-cell office:value-type="string" table:style-name="tablecell"/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created_by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Description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finalised_by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invad_additions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invad_reductions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Locked</text:p>
          </table:table-cell>
          <table:table-cell office:value-type="string" table:style-name="tablecell"/>
          <table:table-cell office:value-type="string" table:style-name="tablecell">
            <text:p text:style-name="tablealigncenter">   Boolea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serial_number</text:p>
          </table:table-cell>
          <table:table-cell office:value-type="string" table:style-name="tablecell"/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stock_take_created_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tock_take_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tock_take_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stor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>
            <text:p text:style-name="tablealignleft">“cons” - used by mSupply internally to create a stocktake from raw per-item totals submitted by a mobile store (short for consolidated)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stock_take_lines_2"/><text:bookmark-start text:name="stock_take_lines"/>Stock_take_lines<text:bookmark-end text:name="__RefHeading___stock_take_lines_2"/><text:bookmark-end text:name="stock_take_lin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Batch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Colour</text:p>
          </table:table-cell>
          <table:table-cell office:value-type="string" table:style-name="tablecell"/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cost_price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expiry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item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item_lin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line_number</text:p>
          </table:table-cell>
          <table:table-cell office:value-type="string" table:style-name="tablecell"/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location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sell_price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napshot_packsize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napshot_qty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tock_tak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tock_take_qty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2::51:46</meta:creation-date>
    <dc:creator>Generated</dc:creator>
    <dc:date>2026-04-07T02::51:46</dc:date>
    <dc:language>en-US</dc:language>
    <meta:editing-cycles>1</meta:editing-cycles>
    <meta:editing-duration>PT0S</meta:editing-duration>
    <dc:title>tables_fields:main_tables:stock_take</dc:title>
  </office:meta>
</office:document-meta>
</file>