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ackorder"/><text:bookmark-start text:name="__RefHeading___backorders_1"/><text:bookmark-start text:name="backorders"/>Backorders<text:bookmark-end text:name="__RefHeading___backorders_1"/><text:bookmark-end text:name="backord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         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  </text:p>
          </table:table-cell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custom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 date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_key_supplier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8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_order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_transaction_key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_key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20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stock_key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purchases_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income_key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key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21:27</meta:creation-date>
    <dc:creator>Generated</dc:creator>
    <dc:date>2026-04-06T18::21:27</dc:date>
    <dc:language>en-US</dc:language>
    <meta:editing-cycles>1</meta:editing-cycles>
    <meta:editing-duration>PT0S</meta:editing-duration>
    <dc:title>tables_fields:other_tables:backorder</dc:title>
  </office:meta>
</office:document-meta>
</file>