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custom_stock"/><text:bookmark-start text:name="__RefHeading___custom_stock_fields_1"/><text:bookmark-start text:name="custom_stock_fields"/>Custom Stock fields<text:bookmark-end text:name="__RefHeading___custom_stock_fields_1"/><text:bookmark-end text:name="custom_stock_fields"/></text:h>
      <text:p text:style-name="Text_20_body">Back to the list of other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olds the details of the values that are selectable in the 5th - 8th user fields when receiving stock.</text:p></table:table-cell></table:table-row></table:table></draw:text-box></draw:frame></text:p>
      <text:h text:style-name="Heading_20_4" text:outline-level="4"><text:bookmark-start text:name="__RefHeading___custom_stock_5_2"/><text:bookmark-start text:name="custom_stock_5"/>custom_stock_5<text:bookmark-end text:name="__RefHeading___custom_stock_5_2"/><text:bookmark-end text:name="custom_stock_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ustom_stock_6_3"/><text:bookmark-start text:name="custom_stock_6"/>custom_stock_6<text:bookmark-end text:name="__RefHeading___custom_stock_6_3"/><text:bookmark-end text:name="custom_stock_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ustom_stock_7_4"/><text:bookmark-start text:name="custom_stock_7"/>custom_stock_7<text:bookmark-end text:name="__RefHeading___custom_stock_7_4"/><text:bookmark-end text:name="custom_stock_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ustom_stock_8_5"/><text:bookmark-start text:name="custom_stock_8"/>custom_stock_8<text:bookmark-end text:name="__RefHeading___custom_stock_8_5"/><text:bookmark-end text:name="custom_stock_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30:11</meta:creation-date>
    <dc:creator>Generated</dc:creator>
    <dc:date>2026-04-06T18::30:11</dc:date>
    <dc:language>en-US</dc:language>
    <meta:editing-cycles>1</meta:editing-cycles>
    <meta:editing-duration>PT0S</meta:editing-duration>
    <dc:title>tables_fields:other_tables:custom_stock</dc:title>
  </office:meta>
</office:document-meta>
</file>