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s_fields:other_tables:item_dept"/><text:bookmark-start text:name="__RefHeading___item_department_1"/><text:bookmark-start text:name="item_department"/>Item department<text:bookmark-end text:name="__RefHeading___item_department_1"/><text:bookmark-end text:name="item_department"/></text:h>
      <text:p text:style-name="Text_20_body">Back to the list of other tables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exed </text:p>
          </table:table-cell>
        </table:table-row>
        <table:table-row>
          <table:table-cell office:value-type="string" table:style-name="tablecell">
            <text:p text:style-name="tablealignleft"> ID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department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3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ssue </text:p>
          </table:table-cell>
          <table:table-cell office:value-type="string" table:style-name="tablecell"/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6T18::30:22</meta:creation-date>
    <dc:creator>Generated</dc:creator>
    <dc:date>2026-04-06T18::30:22</dc:date>
    <dc:language>en-US</dc:language>
    <meta:editing-cycles>1</meta:editing-cycles>
    <meta:editing-duration>PT0S</meta:editing-duration>
    <dc:title>tables_fields:other_tables:item_dept</dc:title>
  </office:meta>
</office:document-meta>
</file>