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location"/><text:bookmark-start text:name="__RefHeading___location_location_movement_1"/><text:bookmark-start text:name="location_location_movement"/>Location &amp; Location Movement<text:bookmark-end text:name="__RefHeading___location_location_movement_1"/><text:bookmark-end text:name="location_location_movement"/></text:h>
      <text:p text:style-name="Text_20_body">Back to the list of tables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Contains details of shelf locations in a sto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 alpha 60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Total volume of this location in cubic metres (m3)  </text:p>
          </table:table-cell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object_type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bottom_y_coordinate  </text:p>
          </table:table-cell>
          <table:table-cell office:value-type="string" table:style-name="tablecell">
            <text:p text:style-name="tablealignleft"> Position of the bottom edge of this locaiton. Used for displying the locaiton on a diagram. Old functionality not used any more </text:p>
          </table:table-cell>
          <table:table-cell office:value-type="string" table:style-name="tablecell">
            <text:p text:style-name="tablealignleft"> real number </text:p>
          </table:table-cell>
        </table:table-row>
      </table:table>
      <text:h text:style-name="Heading_20_3" text:outline-level="3"><text:bookmark-start text:name="__RefHeading___location_movement_3"/><text:bookmark-start text:name="location_movement"/>location_movement<text:bookmark-end text:name="__RefHeading___location_movement_3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31</meta:creation-date>
    <dc:creator>Generated</dc:creator>
    <dc:date>2026-04-07T00::49:31</dc:date>
    <dc:language>en-US</dc:language>
    <meta:editing-cycles>1</meta:editing-cycles>
    <meta:editing-duration>PT0S</meta:editing-duration>
    <dc:title>tables_fields:other_tables:location</dc:title>
  </office:meta>
</office:document-meta>
</file>