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temperature"/><text:bookmark-start text:name="__RefHeading___temperature_vvm_1"/><text:bookmark-start text:name="temperature_vvm"/>Temperature &amp; VVM<text:bookmark-end text:name="__RefHeading___temperature_vvm_1"/><text:bookmark-end text:name="temperature_vvm"/></text:h>
      <text:h text:style-name="Heading_20_3" text:outline-level="3"><text:bookmark-start text:name="__RefHeading___temperature_breach_2"/><text:bookmark-start text:name="temperature_breach"/>temperature_breach<text:bookmark-end text:name="__RefHeading___temperature_breach_2"/><text:bookmark-end text:name="temperature_breach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end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end_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location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art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tart_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temperature_breach_config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emperature_breach_config_3"/><text:bookmark-start text:name="temperature_breach_config"/>temperature_breach_config<text:bookmark-end text:name="__RefHeading___temperature_breach_config_3"/><text:bookmark-end text:name="temperature_breach_confi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uration</text:p>
          </table:table-cell>
          <table:table-cell office:value-type="string" table:style-name="tablecell">
            <text:p text:style-name="tablealignleft"> How long (in minutes) out of temperature range before it is considered a breach  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maximum_temperatur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minimum_temperatur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emperature_log_4"/><text:bookmark-start text:name="temperature_log"/>temperature_log<text:bookmark-end text:name="__RefHeading___temperature_log_4"/><text:bookmark-end text:name="temperature_lo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location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temperatur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temperature_breach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accine_vial_monitor_status_5"/><text:bookmark-start text:name="vaccine_vial_monitor_status"/>vaccine_vial_monitor_status<text:bookmark-end text:name="__RefHeading___vaccine_vial_monitor_status_5"/><text:bookmark-end text:name="vaccine_vial_monitor_statu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code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is_active</text:p>
          </table:table-cell>
          <table:table-cell office:value-type="string" table:style-name="tablecell"/>
          <table:table-cell office:value-type="string" table:style-name="tablecell">
            <text:p text:style-name="tablealigncenter">   Boolea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level</text:p>
          </table:table-cell>
          <table:table-cell office:value-type="string" table:style-name="tablecell"/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accine_vial_monitor_status_log_6"/><text:bookmark-start text:name="vaccine_vial_monitor_status_log"/>vaccine_vial_monitor_status_log<text:bookmark-end text:name="__RefHeading___vaccine_vial_monitor_status_log_6"/><text:bookmark-end text:name="vaccine_vial_monitor_status_lo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item_lin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atus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23::05:59</meta:creation-date>
    <dc:creator>Generated</dc:creator>
    <dc:date>2026-04-06T23::05:59</dc:date>
    <dc:language>en-US</dc:language>
    <meta:editing-cycles>1</meta:editing-cycles>
    <meta:editing-duration>PT0S</meta:editing-duration>
    <dc:title>tables_fields:other_tables:temperature</dc:title>
  </office:meta>
</office:document-meta>
</file>