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der_management"/><text:bookmark-start text:name="__RefHeading___tender_management_links_1"/><text:bookmark-start text:name="tender_management_links"/>Tender Management Links<text:bookmark-end text:name="__RefHeading___tender_management_links_1"/><text:bookmark-end text:name="tender_management_links"/></text:h>
      <text:p text:style-name="Text_20_body"><text:line-break/>Pages in this namespace:</text:p>
      <text:list text:style-name="List_20_1" text:continue-numbering="false">
        <text:list-item>
          <text:p text:style-name="List_20_1_Content_First">18.06. Benchmark prices for tenders</text:p>
        </text:list-item>
        <text:list-item>
          <text:p text:style-name="List_20_1_Content">18.03. Adding suppliers to a tender and inviting responses</text:p>
        </text:list-item>
        <text:list-item>
          <text:p text:style-name="List_20_1_Content">18.07. Analysing supplier responses and creating purchase orders</text:p>
        </text:list-item>
        <text:list-item>
          <text:p text:style-name="List_20_1_Content">18.08. Tender currencies</text:p>
        </text:list-item>
        <text:list-item>
          <text:p text:style-name="List_20_1_Content">18.01. Introduction to tender management</text:p>
        </text:list-item>
        <text:list-item>
          <text:p text:style-name="List_20_1_Content">18.04. Adding supplier responses to a tender</text:p>
        </text:list-item>
        <text:list-item>
          <text:p text:style-name="List_20_1_Content">18.05. Tender reference documents</text:p>
        </text:list-item>
        <text:list-item>
          <text:p text:style-name="List_20_1_Content">18.02. Standard tender conditions</text:p>
        </text:list-item>
        <text:list-item>
          <text:p text:style-name="List_20_1_Content">18.11. Supplier instructions for submitting tender responses via Excel</text:p>
        </text:list-item>
        <text:list-item>
          <text:p text:style-name="List_20_1_Content">18.09. Supplier instructions for using tender submission web interface</text:p>
        </text:list-item>
        <text:list-item>
          <text:p text:style-name="List_20_1_Content_Last">18.10. Using web tenders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0:25</meta:creation-date>
    <dc:creator>Generated</dc:creator>
    <dc:date>2026-04-07T01::20:25</dc:date>
    <dc:language>en-US</dc:language>
    <meta:editing-cycles>1</meta:editing-cycles>
    <meta:editing-duration>PT0S</meta:editing-duration>
    <dc:title>tender_management</dc:title>
  </office:meta>
</office:document-meta>
</file>