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web_interfaces_introduction"/><text:bookmark-start text:name="__RefHeading___introduction_to_web_interfaces_1"/><text:bookmark-start text:name="introduction_to_web_interfaces"/>Introduction to web interfaces<text:bookmark-end text:name="__RefHeading___introduction_to_web_interfaces_1"/><text:bookmark-end text:name="introduction_to_web_interfaces"/></text:h>
      <text:p text:style-name="Text_20_body">*</text:p>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mSupply Mobile Interface</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8:52</meta:creation-date>
    <dc:creator>Generated</dc:creator>
    <dc:date>2026-04-07T00::38:52</dc:date>
    <dc:language>en-US</dc:language>
    <meta:editing-cycles>1</meta:editing-cycles>
    <meta:editing-duration>PT0S</meta:editing-duration>
    <dc:title>web_interface:web_interfaces_introduction</dc:title>
  </office:meta>
</office:document-meta>
</file>