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web_interface"/><text:bookmark-start text:name="__RefHeading___web_interface_section_1"/><text:bookmark-start text:name="web_interface_section"/>Web Interface Section<text:bookmark-end text:name="__RefHeading___web_interface_section_1"/><text:bookmark-end text:name="web_interface_section"/></text:h>
      <text:p text:style-name="Horizontal_20_Line"/>
      <text:p text:style-name="Text_20_body">Return to:  mSupply User Guide Home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0::39:40</meta:creation-date>
    <dc:creator>Generated</dc:creator>
    <dc:date>2026-04-07T00::39:40</dc:date>
    <dc:language>en-US</dc:language>
    <meta:editing-cycles>1</meta:editing-cycles>
    <meta:editing-duration>PT0S</meta:editing-duration>
    <dc:title>web_interface</dc:title>
  </office:meta>
</office:document-meta>
</file>